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herziening Verkeer en Vervoerplan 2014-2018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text:span text:style-name="sup">e</text:span> herziening Verkeer en Vervoerplan</text:span>
          </text:p>
            <text:p text:style-name="common-al">De gemeente heeft besloten om haar Verkeer en Vervoerplan 2014-2018 (VVP) op een aantal onderdelen te herzien. Deze 1<text:span text:style-name="sup">e</text:span> herziening van het VVP vloeit voort uit de ontwikkelingen rondom de rijksweg N65 en het spoor (PHS) in Vught. </text:p>
            <text:p text:style-name="common-al"/>
            <text:p text:style-name="common-al">
            <text:span text:style-name="nadrukvet">Ter inzage</text:span>
          </text:p>
            <text:p text:style-name="common-al">De stukken voor de 1<text:span text:style-name="sup">e</text:span> herziening VVP liggen op het gemeentekantoor ter inzage. Hierop zijn de procedures 1a, 2 en 3 van toepassing (zie procedurekader) in de periode van 16-11-2016 t/m 28-12-2016. </text:p>
            <text:p text:style-name="common-al"/>
            <text:p text:style-name="common-al">
            <text:span text:style-name="nadrukvet">Tekstuele toelichting 1<text:span text:style-name="sup">e</text:span> herziening Verkeer en Vervoerplan</text:span>
          </text:p>
            <text:p text:style-name="common-al">Het Verkeer en Vervoerplan (VVP) 2014-2018 bevat de gemeentelijke visie en het beleid op het gebied van het lokale verkeer. De gemeenteraad heeft het VVP op 24 oktober 2013 vastgesteld. </text:p>
            <text:p text:style-name="common-al">De aanpak en aanpassingen van zowel het spoor als de N65 in Vught hebben gevolgen voor het gemeentelijk wegennet en de verkeersstromen. De beleidskaders uit het Verkeer en Vervoerplan zijn op hoofdlijnen nog steeds actueel, maar de toekomstige ingrepen aan weg en spoor leiden, op onderdelen, tot wijziging van het plan. </text:p>
            <text:p text:style-name="common-al">Voor de N65 hebben deze wijzigingen vooral te maken met het behoud van de aansluitingen Rembrandtlaan en Olmenlaan en de halve aansluiting Helvoirtseweg. Voor het spoor (PHS), gaat het met name om verandering van een aantal structuren (hoofdfietsnetwerk, routes hulpdiensten en de koppeling tussen de bus en de trein). </text:p>
            <text:p text:style-name="common-al">Om te beschikken over een actueel beleidsplan op de onderdelen van de Rijksinfra, is nu een 1<text:span text:style-name="sup">e</text:span> herziening van het Verkeer en Vervoerplan opgesteld. De 1<text:span text:style-name="sup">e</text:span> herziening ligt voor een periode van zes weken ter inzage.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Vught, 8-11-2016</text:span>
          </text:p>
          </text:section>
          <text:section text:name="ondertekening_id1-3-2-2-2">
            <text:p><text:span text:style-name="functie">Burgemeester en wethouders van Vught,</text:span></text:p>
            <text:p><text:span text:style-name="deze">Namens deze:</text:span></text:p>
          </text:section>
          <text:section text:name="ondertekening_id1-3-2-2-3">
            <text:p><text:span text:style-name="deze">Manager van de afdeling Realisatie en Beheer,</text:span></text:p>
          </text:section>
          <text:section text:name="ondertekening_id1-3-2-2-4">
            <text:p><text:span text:style-name="deze">mevr. ing. A. Uzunić - Avdić</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herziening Verkeer en Vervoerplan 2014-2018 Vugh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28</meta:user-defined>
    <meta:user-defined meta:name="OVERHEIDop.StcrtID/DC.identifier">stcrt-2016-61828</meta:user-defined>
    <meta:user-defined meta:name="DCTERMS.alternative">Gemeente Vught - 1e herziening Verkeer en Vervoerplan 2014-2018 Vught - gemeente</meta:user-defined>
    <meta:user-defined meta:name="OVERHEID.Organisatietype/OVERHEID.organisationType">gemeente</meta:user-defined>
    <meta:user-defined meta:name="OVERHEID.Gemeente/DC.creator">Vught</meta:user-defined>
    <meta:user-defined meta:name="OVERHEID.TaxonomieBeleidsagenda/OVERHEID.category">Verkeer | Organisatie en beleid</meta:user-defined>
    <meta:user-defined meta:name="OVERHEID.Gemeente/DC.spatial">Vugh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Concept 1e herziening actualisatie VVP|exb-2016-38556</meta:user-defined>
    <meta:user-defined meta:name="OVERHEIDop.versieInformatie"/>
  </office:meta>
</office:document-meta>
</file>