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wijdering gehandicaptenparkeerplaats - Mondriaanlaa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januari 2016</text:p>
            <text:p text:style-name="tussenkopcur"/>
            <text:p text:style-name="considerans.al">Onderwerp: Verkeersbesluit voor het verwijderen van een individuele gehandicaptenparkeerplaats aan <text:span text:style-name="nadrukvet">Mondriaanlaan</text:span></text:p>
            <text:p text:style-name="tussenkopcur"/>
            <text:p text:style-name="tussenkopcur">Burgemeester en wethouders van de gemeente Heerhugowaard</text:p>
            <text:p text:style-name="tussenkopcur"/>
            <text:p text:style-name="considerans.al">Op grond van artikel 18, eerste lid, onder d, van de Wegenverkeerswet 1994 en op grond van de besluiten van de raad, van 26 september 1995, onder nummer 95-76 en van 22 juni 1999, onder nummer 99-90, zijn wij bevoegd dit verkeersbesluit te nemen.</text:p>
            <text:p text:style-name="tussenkopcur"/>
            <text:p text:style-name="tussenkopcur">Overwegingen ten aanzien van het besluit</text:p>
            <text:p text:style-name="tussenkopondlijn">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beschermen van de weggebruikers en passagiers en het zoveel mogelijk waarborgen van de vrijheid van het verkeer is het gewenst om aan de <text:span text:style-name="nadrukvet">Mondriaanlaan</text:span><text:span text:style-name="nadrukvet"/>het bord E06 (gehandicaptenparkeerplaats) met daaronder het onderbord 511 (onderbord met vermelding van het kenteken van het voertuig waarvoor de parkeerplaats is gereserveerd) te verwijderen.</text:p>
            <text:p text:style-name="tussenkopcur"/>
            <text:p text:style-name="considerans.al">Met het bovenstaande wordt beoogd de gereserveerde parkeerplaats voorbelanghebbende, wonend aan <text:span text:style-name="nadrukvet">Mondriaanlaan</text:span> te verwijderen.</text:p>
            <text:p text:style-name="tussenkopcur"/>
            <text:p text:style-name="considerans.al">Overeenkomstig artikel 23 van het Besluit administratieve bepalingen inzake het wegverkeer is het openbaar lichaam dat het beheer heeft over de weg gehoord.</text:p>
            <text:p text:style-name="tussenkopcur"/>
            <text:p text:style-name="considerans.al">Overeenkomstig artikel 24 van het Besluit administratieve bepalingen inzake het wegverkeer is overleg gepleegd namens de korpschef met een vertegenwoordiger van het regionaal politiekorps Noord-Holland Noord.</text:p>
            <text:p text:style-name="tussenkopondlijn">
            <text:span text:style-name="nadrukondlijn">Belangenafweging (</text:span>
            <text:span text:style-name="nadrukondlijn">Awb-procedure</text:span>
            <text:span text:style-name="nadrukondlijn">)</text:span>
          </text:p>
            <text:p text:style-name="considerans.al">Er heeft geen ontwerpbesluit ter inzage gele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individuele gehandicaptenparkeerplaats te verwijderen aan de <text:span text:style-name="nadrukvet">Mondriaanlaan</text:span><text:span text:style-name="nadrukvet"/></text:p>
            <text:p text:style-name="last-al">De bestaande bebording volgens het Reglement Verkeersregels en Verkeerstekens (RVV) 1990: <text:span text:style-name="nadrukondlijn">Bijlage 1, hoofdstuk E – Parkeren en </text:span>stilstaan, bord E6 met onderbord OB511 worden verwijderd</text:p>
            <text:p text:style-name="tekst_bottom"/>
          </text:section>
        </text:section>
        <text:section text:name="bezwaarschrift_id1-3-2-3" text:style-name="bezwaarschrift">
          <text:p text:style-name="bezwaarschrift_top"/>
          <text:p text:style-name="tussenkopcur">Mededelingen</text:p>
          <text:p text:style-name="tussenkopcur">Bezwaar</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tussenkopvet">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tussenkopvet">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6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6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verwijdering gehandicaptenparkeerplaats - Mondriaanlaan Heerhugowaard</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167</meta:user-defined>
    <meta:user-defined meta:name="OVERHEIDop.StcrtID/DC.identifier">stcrt-2016-6167</meta:user-defined>
    <meta:user-defined meta:name="DCTERMS.alternative">Gemeente Heerhugowaard - verwijdering gehandicaptenparkeerplaats - Mondriaanlaan</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1 TB 49</meta:user-defined>
    <meta:user-defined meta:name="OVERHEIDop.woonplaats">Heerhugowaard</meta:user-defined>
    <meta:user-defined meta:name="OVERHEIDop.straatnaam">Mondria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89 520396</meta:user-defined>
    <meta:user-defined meta:name="OVERHEIDop.versieInformatie"/>
  </office:meta>
</office:document-meta>
</file>