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08</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1 november 2016, nr. MinBuZa-2016.752888, tot aanwijzing van de heer Abdulrahman Al Shamri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de heer Abdulrahman Al Shamri</text:span>, geboren op 7 november 1998 te Sneek.</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608</text:span><text:tab/>2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608</text:span><text:tab/>2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11 november 2016, nr. MinBuZa-2016.752888, tot aanwijzing van de heer Abdulrahman Al Shamri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16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60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11 november 2016, nr. MinBuZa-2016.752888, tot aanwijzing van de heer Abdulrahman Al Shamri als persoon jegens wie de Sanctieregeling terrorisme 2007-II van toepassing is.</meta:user-defined>
    <meta:user-defined meta:name="DCTERMS.alternative"/>
    <meta:user-defined meta:name="DCTERMS.W3CDTF/OVERHEIDop.datumOndertekening">2016-11-11</meta:user-defined>
    <meta:user-defined meta:name="DCTERMS.W3CDTF/DCTERMS.available">2016-11-21</meta:user-defined>
    <meta:user-defined meta:name="OVERHEIDop.Ruimtelijkplan/OVERHEIDop.bekendmakingBetreffendePlan"/>
  </office:meta>
</office:document-meta>
</file>