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0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november 2016, nr. MinBuZa-2016.752932, tot aanwijzing van de heer Karim Daouair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de heer Karim Daouairi</text:span>, geboren op 20 maart 1987 te Zaouia,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604</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604</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1 november 2016, nr. MinBuZa-2016.752932, tot aanwijzing van de heer Karim Daouai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1 november 2016, nr. MinBuZa-2016.752932, tot aanwijzing van de heer Karim Daouairi als persoon jegens wie de Sanctieregeling terrorisme 2007-II van toepassing is</meta:user-defined>
    <meta:user-defined meta:name="DCTERMS.alternative"/>
    <meta:user-defined meta:name="DCTERMS.W3CDTF/OVERHEIDop.datumOndertekening">2016-11-11</meta:user-defined>
    <meta:user-defined meta:name="DCTERMS.W3CDTF/DCTERMS.available">2016-11-21</meta:user-defined>
    <meta:user-defined meta:name="OVERHEIDop.Ruimtelijkplan/OVERHEIDop.bekendmakingBetreffendePlan"/>
  </office:meta>
</office:document-meta>
</file>