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-omgevingsvergunning bouw woningen aan de Kapelweg 1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ersfoort maken bekend dat zij het voornemen hebben om met toepassing van artikel 2.12 lid 1, sub a onder 3 van de Wet algemene bepalingen omgevingsrecht (Wabo) af te wijken van het geldende bestemmingsplan ‘Berg-Utrechtseweg’ voor de (ver)nieuwbouw van de voormalige school van ROC Midden-Nederland aan de Kapelweg 117. </text:p>
            <text:p text:style-name="common-al">In de voormalige school wordt een wooncomplex gerealiseerd van 47 woningen. De karakteristieke bouwdelen van de school worden gehandhaafd. De parkeerplaatsen worden gerealiseerd in een verdiepte parkeerkelder.</text:p>
            <text:p text:style-name="common-al">
            <text:span text:style-name="nadrukvet">Ter inzage</text:span>
            <text:span text:style-name="nadrukvet"/>
            <text:span text:style-name="nadrukvet"/>Het ontwerpbesluit met de bijbehorende stukken liggen vanaf 11 februari voor een periode van 6 weken voor een ieder ter inzage in de publiekshal van het stadhuis, Stadhuisplein 1 te Amersfoort. Ook zijn de stukken te zien via www.amersfoort.nl/bestemmingsplannen of via www.ruimtelijkeplannen.nl. </text:p>
            <text:p text:style-name="common-al">
            <text:span text:style-name="nadrukvet">Zienswijzen  </text:span>
            <text:span text:style-name="nadrukvet"/>
            <text:span text:style-name="nadrukvet"/>Gedurende de periode van terinzagelegging (van donderdag 11 februari tot en met woensdag 23 maart 2016 ) kan een ieder schriftelijk of mondeling zienswijzen over de ontwerp-omgevingsvergunning naar voren brengen.</text:p>
            <text:p text:style-name="common-al">Uw schriftelijke zienswijze kunt u sturen naar : Gemeente Amersfoort, Afdeling Vergunningen, Toezicht en Handhaving (t.a.v. de heer S. Bacaksiz), Postbus 4000, 3800 EA Amersfoort. </text:p>
            <text:p text:style-name="last-al">Voor het mondeling naar voren brengen van zienswijzen kunt u een afspraak maken met de medewerkers van het Vergunningenloket. Zij zijn bereikbaar via telefoonnummer 14033 of e-mail vergunningenloket@amersfoo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15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15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15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-omgevingsvergunning bouw woningen aan de Kapelweg 117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0</meta:user-defined>
    <meta:user-defined meta:name="OVERHEIDop.publicationIssue">6157</meta:user-defined>
    <meta:user-defined meta:name="OVERHEIDop.StcrtID/DC.identifier">stcrt-2016-615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7.OV00014-02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Amersfoort</meta:user-defined>
    <meta:user-defined meta:name="OVERHEIDop.versieInformatie"/>
  </office:meta>
</office:document-meta>
</file>