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4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Mistras Group B.V. gevestigd te Spijkenisse, Ministerie van Infrastructuur en Milieu </text:h>
      <text:h text:style-name="ifm_p_font.bold_mt.7.4mm_page.keep-with-next_ifm" text:outline-level="4">KENNISGEVING KERNENERGIEWET</text:h>
      <text:p text:style-name="ifm_p_mt.4.23mm_ifm"><text:span text:style-name="ifm_span_font.bold_mt.4.23mm_ifm">Vanaf 16 november 2016 tot en met 27 december 2016 ligt het definitieve besluit op de vergunningaanvraag van Mistras Group B.V. ter inzage. Tot en met 27 december 2016 kan door belanghebbenden beroep tegen de vergunning worden ingesteld.</text:span></text:p>
      <text:h text:style-name="ifm_p_font.bold_mt.5.08mm_page.keep-with-next_ifm" text:outline-level="4">Achtergrond van de vergunning</text:h>
      <text:p text:style-name="ifm_p_mt.4.23mm_ifm">Mistras Group B.V. heeft de vergunning voor het toepassen van toestellen, ingekapselde bronnen en verarmd uranium ten behoeve van industriële radiografie op steeds wisselende plaatsen in geheel Nederland.</text:p>
      <text:p text:style-name="ifm_p_mt.3.7mm_ifm">Industriële radiografie is een Niet 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Mistras Group B.V. heeft verzocht om:</text:p>
      <text:p text:style-name="ifm_p_indent.-5mm_mleft.5mm_ifm">–<text:tab/>Uitbreiding van het aantal vergunde toestellen ten behoeve van industriële radiografie van maximaal 4 naar maximaal 16 stuks.</text:p>
      <text:p text:style-name="ifm_p_indent.-5mm_mleft.5mm_ifm">–<text:tab/>Uitbreiding van het aantal vergunde ingekapselde bronnen seleen-75 ten behoeve van industriële radiografie van maximaal 2 naar maximaal 8 stuks.</text:p>
      <text:p text:style-name="ifm_p_indent.-5mm_mleft.5mm_ifm">–<text:tab/>Uitbreiding van de maximale hoeveelheid verarmd uranium als afschermingsmateriaal in bronhouders voor industriële radiografie van 50 kg naar 98,6 kg.</text:p>
      <text:p text:style-name="ifm_p_indent.-5mm_mleft.5mm_ifm">–<text:tab/>Toevoeging van handelingen ten behoeve van industriële radiografie met maximaal 5 ingekapselde bronnen iridium-192.</text:p>
      <text:p text:style-name="ifm_p_mt.3.7mm_ifm">De ingekapselde bronnen, toestellen en het verarmd uranium worden toegepast op de locatie gelegen aan de Hofweg 15 te Spijkenisse, wisselende locaties in geheel Nederland en op het Nederlands deel van het continentaal plat. Opslag van de ingekapselde bronnen en het verarmd uranium vindt plaats op de locatie gelegen aan de Hofweg 15 te Spijkenisse.</text:p>
      <text:p text:style-name="ifm_p_mt.3.7mm_ifm">De Minister van Infrastructuur en Milieu is bevoegd om op deze vergunningaanvraag te beslissen.</text:p>
      <text:h text:style-name="ifm_p_font.bold_mt.5.08mm_page.keep-with-next_ifm" text:outline-level="4">Procedure</text:h>
      <text:p text:style-name="ifm_p_mt.4.23mm_ifm">Op 25 april 2015 is van Mistras Group B.V. een verzoek tot wijziging van de op 21 mei 2014, aan Mistras Group B.V. gevestigd te Schiedam, op grond van de Kernenergiewet verleende vergunning met nummer 2014/0007-11 ontvangen. Op verzoek van het bevoegd gezag is deze aanvraag op 26 november 2015, 16 maart 2016, 14 juli 2016, 23 augustus 2016 en 14 september 2016 door Mistras Group B.V. nog nader aangevuld. Voor de behandeling van de vergunningaanvraag zal de uniforme openbare voorbereidingsprocedure worden doorlopen conform afdeling 3.4 van de Algemene wet bestuursrecht. Met deze kennisgeving wordt mededeling gedaan van de definitieve beschikking en van de mogelijkheid tot het instellen van beroep.</text:p>
      <text:h text:style-name="ifm_p_font.bold_mt.5.08mm_page.keep-with-next_ifm" text:outline-level="4">Definitieve beschikking</text:h>
      <text:p text:style-name="ifm_p_mt.4.23mm_ifm">De Minister van Infrastructuur en Milieu heeft bij besluit van 16 november 2016 vergunning verleend en aan Mistras Group B.V. door middel van toezending bekendgemaakt.</text:p>
      <text:h text:style-name="ifm_p_font.bold_mt.5.08mm_page.keep-with-next_ifm" text:outline-level="4">Waar kunt u de definitieve beschikking inzien?</text:h>
      <text:p text:style-name="ifm_p_mt.4.23mm_ifm">De vergunning en de overige relevante stukken kunt u inzien vanaf 16 november 2016 tot en met 27 december 2016 op de volgende locatie:</text:p>
      <text:p text:style-name="ifm_p_indent.-5mm_mleft.5mm_ifm">−<text:tab/>ANVS, Bezuidenhoutseweg 67 te Den Haag. Uitsluitend na telefonische afspraak van maandag tot en met donderdag: telefoon 070 – 348 73 66 (bereikbaar van 9 uur tot 12 uur en van 13 uur tot 15 uur).</text:p>
      <text:h text:style-name="ifm_p_font.bold_mt.5.08mm_page.keep-with-next_ifm" text:outline-level="4">Hoe kunt u beroep instellen?</text:h>
      <text:p text:style-name="ifm_p_mt.4.23mm_ifm">Belanghebbenden kunnen tot en met 27 december 2016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redelijkerwijs niet kan worden verwet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Het besluit treedt op 28 december 2016 in werking, tenzij voor deze datum een verzoek wordt gedaan tot het treffen van een voorlopige voorziening.</text:p>
      <text:p text:style-name="ifm_p_mt.3.7mm_ifm">Het beroepschrift moet worden gemotiveerd en voorzien zijn van een naam, de datum en het adres van de indiener.</text:p>
      <text:p text:style-name="ifm_p_ifm">Het beroeps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 426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postbus.aanvragenenmelden@anvs.nl, onder vermelding van ‘vraag m.b.t. zienswijze Mistras Grou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544</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544</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Mistras Group B.V. gevestigd te Spijkeniss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Mistras Group B.V. gevestigd te Spijkenisse, Ministerie van Infrastructuur en Milieu</meta:user-defined>
    <meta:user-defined meta:name="DCTERMS.W3CDTF/DCTERMS.available">2016-11-15</meta:user-defined>
    <meta:user-defined meta:name="OVERHEIDop.Ruimtelijkplan/OVERHEIDop.bekendmakingBetreffendePlan"/>
  </office:meta>
</office:document-meta>
</file>