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obelia-Spinder-Rugdijk, 1e wijziging (waterberging Rug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ontwerpwijzigingsplan Lobelia-Spinder-Rugdijk, 1e wijziging (waterberging Rugdijk) van maandag 21 november 2016 tot en met maandag 2 januari 2017 ter inzage ligt.</text:p>
            <text:p text:style-name="common-al">Het identificatienummer van dit plan is NL.IMRO.0855.WYZ2016002-b001.</text:p>
            <text:p text:style-name="common-al">Het plangebied omvat de percelen Tilburg sectie A, nr. 3248 en een deel van sectie S, nr. 5338.</text:p>
            <text:p text:style-name="common-al">Het ontwerpplan is gericht op de aanleg van een retentiegebied als onderdeel van een gemeentelijk project om wateroverlast aan te pakken in het gebied Lijnsheike, de Schans en Leharstraat.</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WYZ2016002-b001" xlink:type="simple">http://www.ruimtelijkeplannen.nl/web-roo/roo/bestemmingsplannen?planidn=NL.IMRO.0855.WYZ2016002-b001</text:a><text:span text:style-name="nadrukondlijn">.</text:span></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het college. Het college zal bij vaststelling van het plan tevens een besluit nemen op de ingebrachte zienswijzen. Schriftelijke zienswijzen kunt u richten aan het college, postbus 90155, 5000 LH te Tilburg, onder vermelding van 'Zienswijze ontwerpwijzigingsplan Lobelia-Spinder-Rugdijk, 1e wijziging (waterberging Rugdijk)'. Uw mondelinge zienswijze kunt u doorgeven aan de behandelend ambtenaar, Roxanne Bleijenberg, via telefoonnummer 013 532 58 45. Ook is het mogelijk om via <text:a xlink:href="http://www.tilburg.nl/ruimtelijkeplannen" xlink:type="simple">www.tilburg.nl/ruimtelijkeplannen</text:a> uw zienswijze in te dienen. </text:p>
            <text:p text:style-name="common-al"/>
            <text:p text:style-name="common-al">Tilburg, 18 november 2016</text:p>
            <text:p text:style-name="common-al"/>
            <text:p text:style-name="common-al">Het college,</text:p>
            <text:p text:style-name="common-al"/>
            <text:p text:style-name="common-al">drs. S Fleischeuer                                                               mr. P.G.A. Noordanus</text:p>
            <text:p text:style-name="last-al">
            <text:span text:style-name="nadrukcur">de gemeentesecretaris (wnd.)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54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54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obelia-Spinder-Rugdijk, 1e wijziging (waterberging Rugdijk)</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1543</meta:user-defined>
    <meta:user-defined meta:name="OVERHEIDop.StcrtID/DC.identifier">stcrt-2016-61543</meta:user-defined>
    <meta:user-defined meta:name="OVERHEID.TaxonomieBeleidsagenda/OVERHEID.category">Ruimte en infrastructuur | Organisatie en beleid</meta:user-defined>
    <meta:user-defined meta:name="OVERHEIDop.Ruimtelijkplan/OVERHEIDop.bekendmakingBetreffendePlan">NL.IMRO.0855.WYZ2016002-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TH 11</meta:user-defined>
    <meta:user-defined meta:name="OVERHEIDop.woonplaats">Tilburg</meta:user-defined>
    <meta:user-defined meta:name="OVERHEIDop.straatnaam">De Meenth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864 400129</meta:user-defined>
    <meta:user-defined meta:name="OVERHEIDop.versieInformatie"/>
  </office:meta>
</office:document-meta>
</file>