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  <text:list-style style:name="id1-3-2-2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voor de aan- en afvoer van de benodigdheden voor de inrichting van het festivalterrein Paaspop 2016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,</text:p>
            <text:p text:style-name="common-al">gelet op,</text:p>
            <text:p text:style-name="common-al">het organiseren van een muziekfestival door de Stichting Paaspop op vrijdag 25, zaterdag 26 en zondag 27 maart 2016;</text:p>
            <text:p text:style-name="common-al">de tijd die nodig is voor de aan- en afvoer van de benodigdheden voor de inrichting van het festivalterrein;</text:p>
            <text:p text:style-name="common-al">het waarborgen van de verkeersveiligheid van de verkeersdeelnemers rondom het festivalterrein;</text:p>
            <text:p text:style-name="common-al">het waarborgen van de afwikkeling en doorstroming van het verkeer;</text:p>
            <text:p text:style-name="common-al">en</text:p>
            <text:p text:style-name="common-al">dat, overeenkomstig artikel 24 van het Besluit administratieve bepalingen inzake het Wegverkeer (BABW) overleg is gepleegd met de korpschef van de regionale politie.</text:p>
            <text:p text:style-name="common-al">b e s l u i t e n :</text:p>
            <text:p text:style-name="common-al">Door het plaatsen van de verkeersborden model C02 in combinatie met model C03 op de volgende wegen en/of wegvakken tijdelijk eenrichtingsverkeer in te stellen, uitgezonderd (brom)fietsers:</text:p>
            <text:list text:style-name="id1-3-2-2-1-11">
              <text:list-item text:style-override="id1-3-2-2-1-11-1">
                <text:number>•</text:number>
                <text:p text:style-name="al">De Heikampen, het gedeelte tussen Molendijk-Noord en Vijverweg;</text:p>
              </text:list-item>
              <text:list-item text:style-override="id1-3-2-2-1-11-2">
                <text:number>•</text:number>
                <text:p text:style-name="al">Vijverweg, het gedeelte tussen De Heikampen en Dungensesteeg;</text:p>
              </text:list-item>
              <text:list-item text:style-override="id1-3-2-2-1-11-3">
                <text:number>•</text:number>
                <text:p text:style-name="al">Dungensesteeg, het gedeelte gelegen tussen Nonnenbos en de Vijverweg.</text:p>
              </text:list-item>
            </text:list>
            <text:p text:style-name="common-al">Door het plaatsen van verkeersborden model E02 van bijlage I van het RVV 1990 aan beide zijden van onderstaande wegen en/of wegvakken tijdelijk een stopverbod in te stellen:</text:p>
            <text:list text:style-name="id1-3-2-2-1-13">
              <text:list-item text:style-override="id1-3-2-2-1-13-1">
                <text:number>•</text:number>
                <text:p text:style-name="al">De Heikampen, het gedeelte tussen Molendijk-Noord en Vijverweg;</text:p>
              </text:list-item>
              <text:list-item text:style-override="id1-3-2-2-1-13-2">
                <text:number>•</text:number>
                <text:p text:style-name="al">Vijverweg, het gedeelte tussen De Heikampen en Dungensesteeg;</text:p>
              </text:list-item>
              <text:list-item text:style-override="id1-3-2-2-1-13-3">
                <text:number>•</text:number>
                <text:p text:style-name="al">Dungensesteeg, het gedeelte gelegen tussen Nonnenbos en de Vijverweg.</text:p>
              </text:list-item>
            </text:list>
            <text:p text:style-name="common-al">Genoemde maatregelen gelden vanaf donderdag 17 maart 2016 07:00 uur tot en met vrijdag 25 maart 2016 08:00 uur en vanaf maandag 28 maart 2016 12:00 uur tot en met maandag 3 april 2016 of zoveel langer als nodig of zoveel korter als nodig is om de verkeersveiligheid te waarborgen.</text:p>
            <text:p text:style-name="common-al">
            <text:span text:style-name="nadrukvet">Bezwaar</text:span>
          </text:p>
            <text:p text:style-name="common-al">Als u het niet eens bent met dit besluit, kunt u binnen zes weken na de datum van bekendmaking een bezwaarschrift indienen. Dit richt u aan burgemeester en wethouders van Schijndel, Postbus 5, 5480 AA Schijndel.</text:p>
            <text:p text:style-name="common-al">Hierin vermeldt u in ieder geval:</text:p>
            <text:list text:style-name="id1-3-2-2-1-18">
              <text:list-item text:style-override="id1-3-2-2-1-18-1">
                <text:number>•</text:number>
                <text:p text:style-name="al">uw naam;</text:p>
              </text:list-item>
              <text:list-item text:style-override="id1-3-2-2-1-18-2">
                <text:number>•</text:number>
                <text:p text:style-name="al">uw adres;</text:p>
              </text:list-item>
              <text:list-item text:style-override="id1-3-2-2-1-18-3">
                <text:number>•</text:number>
                <text:p text:style-name="al">een omschrijving van het besluit;</text:p>
              </text:list-item>
              <text:list-item text:style-override="id1-3-2-2-1-18-4">
                <text:number>•</text:number>
                <text:p text:style-name="al">de motivering van uw bezwaar;</text:p>
              </text:list-item>
              <text:list-item text:style-override="id1-3-2-2-1-18-5">
                <text:number>•</text:number>
                <text:p text:style-name="al">de datum;</text:p>
              </text:list-item>
              <text:list-item text:style-override="id1-3-2-2-1-18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common-al">Schijndel, 2 februari 2016</text:p>
            <text:p text:style-name="common-al">Namens burgemeester en wethouders,</text:p>
            <text:p text:style-name="common-al">het hoofd van de afdeling Weg- en Waterbouw,</text:p>
            <text:p text:style-name="common-al">ing. J. Jans</text:p>
            <text:p text:style-name="common-al"/>
            <text:p text:style-name="common-al"/>
            <text:p text:style-name="last-al">Reg. nummer 16.0136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15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15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15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en voor de aan- en afvoer van de benodigdheden voor de inrichting van het festivalterrein Paaspop 2016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4</meta:user-defined>
    <meta:user-defined meta:name="OVERHEIDop.publicationIssue">6152</meta:user-defined>
    <meta:user-defined meta:name="OVERHEIDop.StcrtID/DC.identifier">stcrt-2016-6152</meta:user-defined>
    <meta:user-defined meta:name="DCTERMS.alternative">Gemeente Schijndel - Paaspop 2016 - De Heikampen</meta:user-defined>
    <meta:user-defined meta:name="OVERHEID.Organisatietype/OVERHEID.organisationType">gemeente</meta:user-defined>
    <meta:user-defined meta:name="OVERHEID.Gemeente/OVERHEID.authority">Schijndel</meta:user-defined>
    <meta:user-defined meta:name="OVERHEID.Gemeente/DC.creator">Schijndel</meta:user-defined>
    <meta:user-defined meta:name="OVERHEID.TaxonomieBeleidsagenda/OVERHEID.category">Verkeer | Organisatie en beleid</meta:user-defined>
    <meta:user-defined meta:name="OVERHEID.PostcodeHuisnummer/OVERHEIDop.postcodeHuisnummer">5482 ZR 5</meta:user-defined>
    <meta:user-defined meta:name="OVERHEIDop.woonplaats">Schijndel</meta:user-defined>
    <meta:user-defined meta:name="OVERHEIDop.straatnaam">De Heikampen</meta:user-defined>
    <meta:user-defined meta:name="OVERHEID.PostcodeHuisnummer/OVERHEIDop.postcodeHuisnummer">5482 ZN 22</meta:user-defined>
    <meta:user-defined meta:name="OVERHEIDop.straatnaam">Vijverweg</meta:user-defined>
    <meta:user-defined meta:name="OVERHEID.PostcodeHuisnummer/OVERHEIDop.postcodeHuisnummer">5482 ZM 4</meta:user-defined>
    <meta:user-defined meta:name="OVERHEIDop.straatnaam">Nonnenbos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7118 405758</meta:user-defined>
    <meta:user-defined meta:name="OVERHEID.EPSG28992/DC.spatial">157118 405758</meta:user-defined>
    <meta:user-defined meta:name="OVERHEID.EPSG28992/DC.spatial">157118 405758</meta:user-defined>
    <meta:user-defined meta:name="OVERHEID.EPSG28992/DC.spatial">157118 405758</meta:user-defined>
    <meta:user-defined meta:name="OVERHEID.EPSG28992/DC.spatial">157237 406103</meta:user-defined>
    <meta:user-defined meta:name="OVERHEID.EPSG28992/DC.spatial">157153 406397</meta:user-defined>
    <meta:user-defined meta:name="OVERHEIDop.versieInformatie"/>
  </office:meta>
</office:document-meta>
</file>