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2pt_ifm" style:family="text" style:name="ifm_span_font.superscript_size.12pt_ifm">
      <style:text-properties style:text-position="super 70%" fo:font-size="12pt"/>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508</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3<text:span text:style-name="ifm_span_font.superscript_size.12pt_ifm">e</text:span> kolk Prinses Beatrixsluis,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In opdracht van Rijkswaterstaat realiseert aannemerscombinatie Sas van Vreeswijk v.o.f. de wijziging van de hoofdvaarweg het Lekkanaal tussen de Lek en de Schalkwijkse Wetering. De bestaande hoofdvaarweg wordt gewijzigd door middel van de aanleg van een 3e sluiskolk en de verplaatsing van de primaire waterkering en de Liniedijk. De grondslag voor deze werkzaamheden is het tracébesluit ‘3e kolk Prinses Beatrixsluis’. Het tracébesluit is op 11 maart 2015 onherroepelijk geworden.</text:p>
      <text:p text:style-name="ifm_p_mt.3.7mm_ifm">Voor de uitvoering van dit tracébesluit is onderstaand besluit genomen, overeenkomstig de procedure van artikel 20, lid 4 van de Tracéwet in samenhang met afdeling 3.4 van de Algemene wet bestuursrecht.</text:p>
      <text:p text:style-name="ifm_p_mt.3.7mm_ifm">Bij besluit van 7 november 2016, kenmerk 1146832, is namens Dijkgraaf en hoogheemraden van het Hoogheemraadschap De Stichtse Rijnlanden op grond van de Waterwet, het Waterbesluit en de Waterregeling en de Keur van het Hoogheemraadschap De Stichtse Rijnlanden 2009 een watervergunning verleend voor:</text:p>
      <text:p text:style-name="ifm_p_indent.-7mm_mleft.7mm_ifm">a)<text:tab/>het realiseren en aansluiten van een nieuwe waterkering op de bestaande waterkering aan de Lekdijk Oost in Nieuwegein ten behoeve van de aanleg van de 3e kolk van de Prinses Beatrix­sluis en de verbreding Lekkanaal in Nieuwegein;</text:p>
      <text:p text:style-name="ifm_p_indent.-7mm_mleft.7mm_ifm">b)<text:tab/>het voor onbepaalde tijd behouden van werken, waarvoor deze vergunning is verleend.</text:p>
      <text:p text:style-name="ifm_p_mt.3.7mm_ifm">Het besluit is niet gewijzigd ten opzichte van het ontwerpbesluit en is op 11 november 2016 bekendgemaakt aan de opdrachtnemer.</text:p>
      <text:h text:style-name="ifm_p_font.bold_mt.5.08mm_page.keep-with-next_ifm" text:outline-level="4">Waar en wanneer kunt u de stukken inzien?</text:h>
      <text:p text:style-name="ifm_p_mt.4.23mm_ifm">Het besluit en de bijbehorende stukken liggen met ingang van 12 november 2016 tot en met 23 december 2016 ter inzage bij het Hoogheemraadschap De Stichtse Rijnlanden, Poldermolen 2, 3994 DD Houten. U kunt daar iedere werkdag van 8.30 uur tot 16.30 uur zonder afspraak terecht en vragen naar het gewenste stuk.</text:p>
      <text:p text:style-name="ifm_p_mt.3.7mm_ifm">U kunt het besluit met bijbehorende stukken ook digitaal inzien via de website www.destichtserijnlanden.nl.</text:p>
      <text:h text:style-name="ifm_p_font.bold_mt.5.08mm_page.keep-with-next_ifm" text:outline-level="4">Hoe kunnen belanghebbenden beroep indienen?</text:h>
      <text:p text:style-name="ifm_p_mt.4.23mm_ifm">Van 12 november 2016 tot en met 23 december 2016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D. van Ballegooijen, telefoon 030 – 634 58 05.</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1508</text:span><text:tab/>16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1508</text:span><text:tab/>16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3e kolk Prinses Beatrixsluis,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15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508</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Ruimte en infrastructuur | Organisatie en beleid</meta:user-defined>
    <meta:user-defined meta:name="DC.title">Mededeling in het kader van de uitvoering van het project 3e kolk Prinses Beatrixsluis, Rijkswaterstaat</meta:user-defined>
    <meta:user-defined meta:name="DCTERMS.W3CDTF/DCTERMS.available">2016-11-16</meta:user-defined>
    <meta:user-defined meta:name="OVERHEIDop.Ruimtelijkplan/OVERHEIDop.bekendmakingBetreffendePlan"/>
  </office:meta>
</office:document-meta>
</file>