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94651-2016 Nansenstraat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ansenstraat</text:span>: <text:span text:style-name="nadrukvet">i</text:span><text:span text:style-name="nadrukvet">ntrekking gereserveerde gehandicaptenparkeerplaats</text:span></text:p>
            <text:p text:style-name="tussenkopvet">
            <text:span text:style-name="nadrukvet">B</text:span>
            <text:span text:style-name="nadrukvet">URGEMEESTER EN WETHOUDERS VAN G O U D A </text:span>
          </text:p>
            <text:p text:style-name="considerans.al">Overwegende, </text:p>
            <text:p text:style-name="considerans.al">dat bij besluit van 8 december 2014, nr. 910839-2014, een gehandicaptenparkeerplaats ten behoeve van bewoner wonende Nansenstraat 39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8 december 2014, nummer 910839-2014 in te trekken.</text:p>
            <text:p text:style-name="common-al"/>
            <text:p text:style-name="common-al">Gouda, 18 januari 2016, </text:p>
            <text:p text:style-name="common-al">Burgemeester en wethouders voornoemd,</text:p>
            <text:p text:style-name="common-al">namens dezen, </text:p>
            <text:p text:style-name="common-al">het hoofd van de afdeling Zorg en Welzijn, </text:p>
            <text:p text:style-name="common-al"/>
            <text:p text:style-name="common-al">S.Steenaart</text:p>
            <text:p text:style-name="tussenkopcur"/>
            <text:p text:style-name="common-al">
            <text:span text:style-name="nadrukvet">Publicatie</text:span>
          </text:p>
            <text:p text:style-name="common-al">Dit verkeersbesluit is bekendgemaakt door publicatie in de Staatscourant van 4 februari 2016.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94651-2016 Nansenstraat te Gouda</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147</meta:user-defined>
    <meta:user-defined meta:name="OVERHEIDop.StcrtID/DC.identifier">stcrt-2016-6147</meta:user-defined>
    <meta:user-defined meta:name="DCTERMS.alternative">Gemeente Gouda - Opheffen parkeerplaats - Nansenstraa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6 HK 39</meta:user-defined>
    <meta:user-defined meta:name="OVERHEIDop.woonplaats">Gouda</meta:user-defined>
    <meta:user-defined meta:name="OVERHEIDop.straatnaam">Nan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4651-2016</meta:user-defined>
    <meta:user-defined meta:name="DCTERMS.abstract">Opheffen gereserveerd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535 447444</meta:user-defined>
    <meta:user-defined meta:name="OVERHEIDop.versieInformatie"/>
  </office:meta>
</office:document-meta>
</file>