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euw-Dordrecht, twee woningen Vastenow 2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7 oktober 2016 het bestemmingsplan “Nieuw-Dordrecht, twee woningen Vastenow 210” vervat in het GML-bestand “NL.IMRO.0114.2014021-B701”<text:span text:style-name="nadrukcur"/> heeft vastgesteld. </text:p>
            <text:p text:style-name="common-al">Het bestemmingsplan voorziet in de bouw van een maximaal twee vrijstaande woningen óf een dubbele danwel geschakelde woning op de locatie Vastenow 210 in Nieuw-Dordrecht.</text:p>
            <text:p text:style-name="common-al">Ten behoeve van het bestemmingsplan is geen exploitatieplan opgesteld.</text:p>
            <text:p text:style-name="common-al">Vanaf 18 november 2016 ligt het bestemmingsplan en het raadsbesluit gedurende zes weken voor een ieder ter inzage. Op afspraak kunt u het bestemmingsplan inzien bij het Klant Contact Centrum, Raadhuisplein 1 te Emmen (op verzoek ook buitenkantooruren). Voor nadere informatie of het maken van een afspraak kunt u contact opnemen met de gemeente Emmen tel: 140591 </text:p>
            <text:p text:style-name="common-al">Het bestemmingsplan en bijbehorend raadsbesluit zijn ook digitaal beschikbaar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redenen) van het beroep;</text:p>
              </text:list-item>
              <text:list-item text:style-override="id1-3-2-1-1-7-5">
                <text:number>•</text:number>
                <text:p text:style-name="al">een vertaling van het beroepschrift als het beroepschrift in een vreemde taal is gesteld en een vertaling voor een goede behandeling noodzakelijk is;</text:p>
              </text:list-item>
              <text:list-item text:style-override="id1-3-2-1-1-7-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11 november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6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6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6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ieuw-Dordrecht, twee woningen Vastenow 210</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1467</meta:user-defined>
    <meta:user-defined meta:name="OVERHEIDop.StcrtID/DC.identifier">stcrt-2016-61467</meta:user-defined>
    <meta:user-defined meta:name="OVERHEID.TaxonomieBeleidsagenda/OVERHEID.category">Ruimte en infrastructuur | Organisatie en beleid</meta:user-defined>
    <meta:user-defined meta:name="OVERHEIDop.Ruimtelijkplan/OVERHEIDop.bekendmakingBetreffendePlan">NL.IMRO.0114.2014021-B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5AR 209</meta:user-defined>
    <meta:user-defined meta:name="OVERHEIDop.woonplaats">Nieuw-Dordrecht</meta:user-defined>
    <meta:user-defined meta:name="OVERHEIDop.straatnaam">Vastenow</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889 530018</meta:user-defined>
    <meta:user-defined meta:name="OVERHEIDop.versieInformatie"/>
  </office:meta>
</office:document-meta>
</file>