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6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B.V. van het verbod VFR-vluchten uit te voeren buiten de daglichtperiode in de gemeente Vlaardingen</text:h>
      <text:p text:style-name="ifm_p_font.italic_mt.7.4mm_ifm">Datum: 10 november 2016</text:p>
      <text:p text:style-name="ifm_p_font.italic_ifm">Nummer: ILT-2016/82380</text:p>
      <text:p text:style-name="ifm_p_mt.3.7mm_ifm">De Staatssecretaris van Infrastructuur en Milieu,</text:p>
      <text:p text:style-name="ifm_p_mt.3.7mm_ifm">Handelende in overeenstemming met de Minister van Defensie;</text:p>
      <text:p text:style-name="ifm_p_mt.3.7mm_ifm">Gezien het verzoek om ontheffing van 10 oktober 2016 van Slagboom en Peeters Luchtfotografie B.V., adres: De Zanden 9, 7395 PA Teuge, contactpersoon: de heer J.K. van der Schans, tel.: 055 – 323 1868, e-mail: info@slagboomenpeeters.com;</text:p>
      <text:p text:style-name="ifm_p_mt.3.7mm_ifm">Overwegende dat het doel van de vlucht is het maken van nachtscanfoto’s in opdracht van de gemeente Vlaardingen voor het in kaart brengen van de verdeling van licht binnen de gemeente;</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Cessna C310 met als registratie PH-LAW en Partenavia P-68R met als registratie PH-RVS, of een vergelijkbaar vervangend luchtvaartuig in gebruik bij Slagboom en Peeters Luchtfotografie B.V., waarmee VFR-vluchten worden uitgevoerd buiten de daglichtperiode voor het in kaart brengen van de verdeling van licht binnen de gemeente Vlaardingen.</text:p>
      <text:h text:style-name="ifm_p_font.bold_mt.5.08mm_page.keep-with-next_ifm" text:outline-level="2">Artikel<text:s/>2<text:s/></text:h>
      <text:p text:style-name="ifm_p_mt.4.23mm_ifm">Aan de gezagvoerder van een in artikel 1 genoemd luchtvaartuig wordt van 11 november 2016 tot en met 1 februari 2017 ’s avonds tussen zonsondergang en 23.00 uur lokale tijd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fotovlucht, anders dan benodigd voor het uitvoeren van de vlucht;</text:p>
      <text:p text:style-name="ifm_p_indent.-7mm_mleft.7mm_ifm">e.<text:tab/>vóór de vluchten wordt tijdig een vliegplan ingediend; hiervoor dient men tijdig te coördineren met de Operationele Helpdesk LVNL, tel.: 020 – 406 2201 (0700 – 1700 LT); fax: 020 – 406 3672; e-mail: ops_helpdesk@lvnl.nl;</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tijdens het vliegen wordt het programma dat vooraf aan LVNL wordt doorgegeven, nageleefd, tenzij een afwijkende klaring is verkregen;</text:p>
      <text:p text:style-name="ifm_p_indent.-7mm_mleft.7mm_ifm">i.<text:tab/>vluchten worden uitgevoerd in overeenstemming met de verleende opdracht van de opdrachtgever;</text:p>
      <text:p text:style-name="ifm_p_indent.-7mm_mleft.7mm_ifm">j.<text:tab/>voorafgaand aan de vlucht zorgt Slagboom en Peeters Luchtfotografie B.V.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 489 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de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 en fotograaf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 artikelen 2 en 3, kan dat aanleiding zijn deze beschikking in te trekken.</text:p>
      <text:h text:style-name="ifm_p_font.bold_mt.5.08mm_page.keep-with-next_ifm" text:outline-level="2">Artikel<text:s/>5<text:s/></text:h>
      <text:p text:style-name="ifm_p_mt.4.23mm_ifm">De aanvrager voert bij de voorbereiding van d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1 november 2016 en vervalt met ingang van 2 februar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Slagboom en Peeters Luchtfotografie B.V. zodat zij tijdens vluchten onder de zichtvliegregels (VFR) in het donker opnamen kunnen maken om de verdeling van licht in de gemeente Vlaardingen in kaart te kunnen brengen. Dit gebeurt in opdracht van de gemeente Vlaardingen.</text:p>
      <text:p text:style-name="ifm_p_ifm">De ontheffing houdt in dat niet lager mag worden gevlogen dan de minimumvlieghoogte (1000 voet/300 m boven het hoogste obstakel binnen een afstand van 600 m van het luchtvaartuig).</text:p>
      <text:p text:style-name="ifm_p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464</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464</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Slagboom en Peeters Luchtfotografie B.V. van het verbod VFR-vluchten uit te voeren buiten de daglichtperiode in de gemeente Vlaard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Slagboom en Peeters Luchtfotografie B.V. van het verbod VFR-vluchten uit te voeren buiten de daglichtperiode in de gemeente Vlaardingen</meta:user-defined>
    <meta:user-defined meta:name="DCTERMS.W3CDTF/DCTERMS.available">2016-11-18</meta:user-defined>
  </office:meta>
</office:document-meta>
</file>