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Rijkswaterstaat - Wabo en Wtw, ontwerpbeschikkingen (Nauerna 1 te Assen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mede namens de minister van Infrastructuur en Milieu, bekend dat zij ontwerpbeschikkingen ingevolge de Wet algemene bepalingen omgevingsrecht (Wabo) en de Waterwet (Wtw) ter inzage heeft gelegd. </text:p>
            <text:p text:style-name="common-al"/>
            <text:p text:style-name="common-al">Op 2 november 2016 is reeds kennis gegeven van deze ontwerpbeschikkingen. In verband met ontbrekende documenten in de ter inzage set start de nieuwe ter inzage termijn op 17 november 2016.</text:p>
            <text:p text:style-name="common-al"/>
            <text:p text:style-name="common-al">Afvalzorg Deponie B.V., gelegen aan Nauerna 1 te Assendelft, heeft twee vergunningaanvragen ingediend. In het kader van de coördinatieregeling zoals genoemd in art. 3.16 van de Wabo doorlopen beide aanvragen gezamenlijk de procedure overeenkomstig afdeling 3.4 van de Algemene wet bestuursrecht. </text:p>
            <text:p text:style-name="common-al"/>
            <text:p text:style-name="common-al">De ontwerpbeschikking ingevolge de Wabo betreft het voornemen tot het verplaatsen van de loswalkade van de huidige locatie in zijkanaal D naar een locatie aan het Noordzeekanaal.</text:p>
            <text:p text:style-name="common-al"/>
            <text:p text:style-name="common-al">De ontwerpbeschikking ingevolge de Wtw betreft het voornemen om de voorschriften van de bestaande watervergunning van 3 mei 2006 met kenmerk WSW 2006/2101 te wijzigen. Dit naar aanleiding van de aanleg van de nieuwe loswal. De wijzigingen hebben betrekking op: </text:p>
            <text:p text:style-name="common-al">- het brengen van stoffen in het Noordzeekanaal; </text:p>
            <text:p text:style-name="common-al">- het onttrekken aan en/of het brengen van water in het Noordzeekanaal;</text:p>
            <text:p text:style-name="common-al">- het gebruik maken van het rijkswaterstaatswerk Noordzeekanaal; </text:p>
            <text:p text:style-name="common-al">- het gebruik maken van een regionaal waterstaatswerk, in beheer bij het Hoogheemraadschap Hollands Noorderkwartier. </text:p>
            <text:p text:style-name="common-al"/>
            <text:p text:style-name="common-al">Zaaknummer: 53123</text:p>
            <text:p text:style-name="common-al"/>
            <text:p text:style-name="common-al">
            <text:span text:style-name="nadrukvet">Inzage</text:span>
          </text:p>
            <text:p text:style-name="common-al">De ontwerpbeschikkingen en de bijbehorende stukken liggen met ingang van de dag na publicatie gedurende zes weken ter inzage op www.odnzkg.nl onder bekendmakingen (bekendmakingen provincie Noord-Holland – uitgebreide procedure, ontwerpbeschikking gecoördineerd) en (digitaal) bij:</text:p>
            <text:p text:style-name="common-al">- provincie Noord-Holland, Noord-Hollands Archief, Kleine Houtweg 18 te Haarlem (vraag naar Rob Lunshof);</text:p>
            <text:p text:style-name="common-al">- Rijkswaterstaat West-Nederland Noord, afdeling Vergunningverlening, Toekanweg 7 te Haarlem; </text:p>
            <text:p text:style-name="common-al">- gemeente Zaanstad, Stadhuisplein 100 te Zaandam.</text:p>
            <text:p text:style-name="common-al"/>
            <text:p text:style-name="common-al">
            <text:span text:style-name="nadrukvet">Zienswijzen</text:span>
          </text:p>
            <text:p text:style-name="common-al">Binnen de inzagetermijn kan een ieder zienswijzen over de ontwerpbeschikkingen naar voren brengen via digitale formulieren op de website www.odnzkg.nl. Geef duidelijk aan als u niet wilt dat uw naam en adres bekend gemaakt worden. Een schriftelijke zienswijze stuurt u aan de Omgevingsdienst Noordzeekanaalgebied, t.a.v. Regiebureau, Postbus 209, 1500 EE Zaandam. </text:p>
            <text:p text:style-name="common-al"/>
            <text:p text:style-name="common-al">Heeft u een vraag over deze procedures of wilt u mondelinge zienswijzen naar voren brengen dan kunt u gebruik maken van het contactformulier op www.odnzkg.nl. Er wordt dan contact met u opgenomen.</text:p>
            <text:p text:style-name="common-al"/>
            <text:p text:style-name="common-al">Wij maken u erop attent dat slechts beroep tegen de uiteindelijke beschikkingen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0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40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40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Rijkswaterstaat - Wabo en Wtw, ontwerpbeschikkingen (Nauerna 1 te Assendelft)</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400</meta:user-defined>
    <meta:user-defined meta:name="OVERHEIDop.StcrtID/DC.identifier">stcrt-2016-6140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566PB 1</meta:user-defined>
    <meta:user-defined meta:name="OVERHEIDop.woonplaats">Assendelft</meta:user-defined>
    <meta:user-defined meta:name="OVERHEIDop.straatnaam">Nauerna</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324 494425</meta:user-defined>
    <meta:user-defined meta:name="OVERHEIDop.versieInformatie"/>
  </office:meta>
</office:document-meta>
</file>