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parkeerplaatsen bij begraafplaats Kamp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 2.1 en 2.12, lid 1, sub a, onderdeel 3 van de Wabo op 23 december 2015 een omgevingsvergunning hebben verleend voor het uitbreiden van het aantal parkeerplaatsen bij begraafplaats Kamperveen.</text:p>
            <text:p text:style-name="common-al">Nabij de bestaande parkeerplaatsen bij begraafplaats Kamperveen wordt aan de zijde van Zuideinde West een tiental parkeerplaatsen aangelegd om te voorzien in voldoende parkeergelegenheid vlakbij de begraafplaats.</text:p>
            <text:p text:style-name="common-al">De beschikking is ten opzichte van de ontwerpbeschikking niet gewijzigd. </text:p>
            <text:p text:style-name="common-al">De aanvraag, het besluit en de bijbehorende stukken liggen vanaf donderdag 14 januari 2016 ter inzage bij de bezoekbalie van het stadhuis aan het Burgemeester Berghuisplein 1 te Kampen van maandag t/m vrijdag van 9.00 uur tot 12.00 uur. Buiten deze tijden alleen op afspraak via telefoonnummer 14 038. Ook kunt u het besluit inzien op www.kampen.nl/bekendmakingen en op www.ruimtelijkeplannen.nl.</text:p>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text:p>
            <text:p text:style-name="last-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breiding parkeerplaatsen bij begraafplaats Kamperve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614</meta:user-defined>
    <meta:user-defined meta:name="OVERHEIDop.StcrtID/DC.identifier">stcrt-2016-614</meta:user-defined>
    <meta:user-defined meta:name="OVERHEID.TaxonomieBeleidsagenda/OVERHEID.category">Ruimte en infrastructuur | Organisatie en beleid</meta:user-defined>
    <meta:user-defined meta:name="OVERHEIDop.Ruimtelijkplan/OVERHEIDop.bekendmakingBetreffendePlan">NL.IMRO.0166.00991182-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