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ijmegen Midden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 november 2016 het bestemmingsplan Nijmegen Midden 2015 gewijzigd vastgesteld.</text:p>
            <text:p text:style-name="common-al">Het plangebied ligt ten zuidwesten van het stadscentrum tussen de spoorwegen naar Den Bosch en Venlo en de St. Annastraat. Het omvat de wijken Willemskwartier, de Hazenkamp, St. Anna, de Landbouwbuurt, de Muntbuurt en de Kolpingbuurt. Het vorige bestemmingsplan voor Nijmegen Midden is vastgesteld op 26 april 2006. Om aan de wettelijke (actualisatie) verplichting te voldoen moet er binnen 10 jaar een nieuw bestemmingsplan voor dit gebied te worden vastgesteld. Het doel van de actualisatie is dat er steeds een actueel overzicht bestaat van de bouw- en gebruiksmogelijkheden in een gebied.</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17 november 2016 tot en met donderdag 29 december 2016 ter inzage bij de Informatiebalie in de Stadswinkel, Mariënburg 30 te Nijmegen.</text:p>
            <text:p text:style-name="common-al">Het digitale bestemmingsplan is te raadplegen op de landelijke website: <text:a xlink:href="http://www.ruimtelijkeplannen.nl/?planidn=NL.IMRO.0268.BPa2000-VG01" xlink:type="simple">http://www.ruimtelijkeplannen.nl/?planidn=NL.IMRO.0268.BPa2000-VG01</text:a></text:p>
            <text:p text:style-name="common-al">De bronbestanden zijn beschikbaar via:</text:p>
            <text:p text:style-name="common-al">
            <text:a xlink:href="http://ruimtelijkeplannen.nijmegen.nl/plannen/NL.IMRO.0268.BPa2000-/NL.IMRO.0268.BPa2000-VG01" xlink:type="simple">http://ruimtelijkeplannen.nijmegen.nl/plannen/NL.IMRO.0268.BPa2000-/NL.IMRO.0268.BPa2000-VG01</text:a>
          </text:p>
            <text:p text:style-name="common-al">Daarnaast zijn het bestemmingsplan, het raadsvoorstel, het raadsbesluit en de overige bijbehorende stukken als pdf bestanden te raadplegen op de gemeentelijke website:</text:p>
            <text:p text:style-name="common-al">
            <text:a xlink:href="http://www2.nijmegen.nl/gemeente/inspraak" xlink:type="simple">http://www2.nijmegen.nl/gemeente/inspraak</text:a>
          </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18 november 2016 tot en met donderdag 29 december 2016 beroep indienen bij de Afdeling bestuursrechtspraak van de Raad van State, Postbus 20019, 2500 EA ’s-Gravenhage.</text:p>
            <text:p text:style-name="common-al">Tegen de wijzigingen die door de Raad zijn aangebracht, kan door alle belanghebbenden beroep worden ingesteld.</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8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8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8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Nijmegen Midden 2015</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381</meta:user-defined>
    <meta:user-defined meta:name="OVERHEIDop.StcrtID/DC.identifier">stcrt-2016-61381</meta:user-defined>
    <meta:user-defined meta:name="OVERHEID.TaxonomieBeleidsagenda/OVERHEID.category">Ruimte en infrastructuur | Organisatie en beleid</meta:user-defined>
    <meta:user-defined meta:name="OVERHEID.Gemeente/DC.spatial">Nijmegen</meta:user-defined>
    <meta:user-defined meta:name="OVERHEIDop.Ruimtelijkplan/OVERHEIDop.bekendmakingBetreffendePlan">NL.IMRO.0268.BPa2000-VG01</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DS 228</meta:user-defined>
    <meta:user-defined meta:name="OVERHEIDop.woonplaats">Nijmegen</meta:user-defined>
    <meta:user-defined meta:name="OVERHEIDop.straatnaam">Willem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811 427271</meta:user-defined>
    <meta:user-defined meta:name="OVERHEIDop.versieInformatie"/>
  </office:meta>
</office:document-meta>
</file>