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Staatscourant, jaargang 2016, nr. 60891, gepubliceerd op 10 november 2016)</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ekendmaking "Ontwerp-projectplan Verbetering Boezemkade Schermer ter inzage" (Staatscourant, jaargang 2016, nr. 60891, gepubliceerd op 10 november 2016) zijn twee bijlagen abusievelijk niet bijgevoegd. Met deze rectificatie worden deze documenten alsnog ter inzage gelegd. Kijk hiervoor op deze pagina onder 'externe bijlagen'.</text:p>
            <text:p text:style-name="common-al"/>
            <text:p text:style-name="common-al">Het betreft de documenten:</text:p>
            <text:p text:style-name="common-al"/>
            <text:p text:style-name="common-al">- Besluit tot vaststelling van het ontwerp-projectplan Verbetering Boezemkade Schermer</text:p>
            <text:p text:style-name="last-al">- M.e.r.-beoordeling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taatscourant, jaargang 2016, nr. 60891, gepubliceerd op 10 november 2016)</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378</meta:user-defined>
    <meta:user-defined meta:name="OVERHEIDop.StcrtID/DC.identifier">stcrt-2016-613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36XR 1</meta:user-defined>
    <meta:user-defined meta:name="OVERHEIDop.woonplaats">Schermerhorn</meta:user-defined>
    <meta:user-defined meta:name="OVERHEIDop.straatnaam">Oostein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 beoordelingsbesluit|exb-2016-38473</meta:user-defined>
    <meta:user-defined meta:name="OVERHEIDop.externeBijlage">Besluit D &amp; H|exb-2016-38474</meta:user-defined>
    <meta:user-defined meta:name="OVERHEID.EPSG28992/DC.spatial">121269 512715</meta:user-defined>
    <meta:user-defined meta:name="OVERHEIDop.versieInformatie"/>
  </office:meta>
</office:document-meta>
</file>