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ontwerpbeschikking geluidsontheffing Q1 (Nieuwe Zeesluis IJmuiden - Cluster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ter inzage heeft gelegd.</text:p>
            <text:p text:style-name="common-al"/>
            <text:p text:style-name="common-al">De ontwerpbeschikking betreft het voornemen tot het verlenen van een ontheffing op grond van het Bouwbesluit 2012 voor de dag periode voor maximaal de geluidsniveaus en blootstellingsduur zoals vermeld in tabel 2 t/m 7 van het akoestisch rapport (behorende bij de ontwerpbeschikking) voor de periode tussen 1 januari en 31 maart 2017 ter plaatse van de woonschepen (t.h.v. de Noordersluisweg).  </text:p>
            <text:p text:style-name="common-al"/>
            <text:p text:style-name="common-al">Tevens is de Omgevingsdienst Noordzeekanaalgebied voornemens een ontheffing te verlenen op grond van het Bouwbesluit 2012 voor het werken buiten de reguliere werktijden (te weten maandag t/m zaterdag voor 7.00 uur en na 19.00 uur en op zon- en feestdagen) voor de periode tussen 1 januari en 31 maart 2017.</text:p>
            <text:p text:style-name="common-al"/>
            <text:p text:style-name="common-al">Het betreft een ontheffing voor verschillende bouwactiviteiten (onder andere intrillen combi- en damwanden en graaf- en betonwerkzaamheden diepwanden) met bijbehorende verkeersbeweging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084130</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17 november tot 29 december 2016, (digitaal) ter inzage op www.odnzkg.nl onder bekendmakingen en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ontwerpbeschikking geluidsontheffing Q1 (Nieuwe Zeesluis IJmuiden - Cluster 29)</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73</meta:user-defined>
    <meta:user-defined meta:name="OVERHEIDop.StcrtID/DC.identifier">stcrt-2016-613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meta:user-defined>
    <meta:user-defined meta:name="OVERHEIDop.woonplaats">IJmuiden</meta:user-defined>
    <meta:user-defined meta:name="OVERHEIDop.straatnaam">Midden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21 498013</meta:user-defined>
    <meta:user-defined meta:name="OVERHEIDop.versieInformatie"/>
  </office:meta>
</office:document-meta>
</file>