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text:span>
            <text:span text:style-name="nadrukvet">uitwerkingsplan Eerste uitwerking bestemmingsplan NDSM-werf West</text:span>
            <text:span text:style-name="nadrukvet"/>
          </text:p>
            <text:p text:style-name="common-al">Burgemeester en wethouders van Amsterdam maken ingevolge artikel 3.8 van de Wet ruimtelijke ordening, het volgende bekend.</text:p>
            <text:p text:style-name="common-al">Burgemeester en wethouders hebben bij besluit van 15 november 2016 het ontwerpuitwerkingsplan “Eerste uitwerking bestemmingsplan NDSM-werf West” vrijgegeven voor terinzagelegging.</text:p>
            <text:p text:style-name="common-al">
            <text:span text:style-name="nadrukcur">Ontwerpuitwerkingsplan</text:span>
          </text:p>
            <text:p text:style-name="common-al">Het plangebied van het ontwerpuitwerkingsplan “Eerste uitwerking bestemmingsplan NDSM-werf West” wordt ongeveer begrensd door de Ms. Oslofjordweg aan de noordoostzijde, de Ms. Van Riemsdijkweg aan de zuidoostzijde, de Mt. Ondinaweg aan de zuidwestzijde en de voormalige helling 5 aan de noordwestzijde</text:p>
            <text:p text:style-name="common-al">
            <text:span text:style-name="nadrukcur">Terinzagelegging</text:span>
          </text:p>
            <text:p text:style-name="common-al">Het ontwerpuitwerkingsplan Eerste uitwerking bestemmingsplan NDSM-werf West ligt met de daarbij behorende stukken met ingang van  17 november 2016 gedurende een termijn van zes weken ter inzage op het volgende adres:</text:p>
            <text:list text:style-name="id1-3-2-1-1-8">
              <text:list-item text:style-override="id1-3-2-1-1-8-1">
                <text:number>•</text:number>
                <text:p text:style-name="al">Het Stadsloket van het stadhuis, Amstel 1, Amsterdam. Bel voor openingstijden 14 020 of kijk op www.amsterdam.nl/adressengids/stadsloketten/stadsloket-centrum </text:p>
              </text:list-item>
              <text:list-item text:style-override="id1-3-2-1-1-8-2">
                <text:number>•</text:number>
                <text:p text:style-name="al">Stadsloket Noord, Buikslotermeerplein 2000. Bel voor openingstijden, 14 020  of kijk op www.amsterdam.nl/adressengids/stadsloketten/stadsloket-noord</text:p>
              </text:list-item>
            </text:list>
            <text:p text:style-name="common-al">Het ontwerpuitwerkingsplan “Eerste uitwerking bestemmingsplan NDSM-werf West” met de daarop betrekking hebbende stukken is digitaal raadpleegbaar via www.ruimtelijkeplannen.nl. Het planidentificatienummer (ID) is NL.IMRO.0363.N1509BPGST-OW01.</text:p>
            <text:p text:style-name="common-al">
            <text:span text:style-name="nadrukcur">Zienswijzen</text:span>
          </text:p>
            <text:p text:style-name="common-al">Gedurende bovengenoemde termijn van terinzagelegging kunnen belanghebbenden  zienswijzen over het ontwerpbestemmingsplan naar voren brengen bij de het college van burgemeester en wethouders  van Amsterdam. Schriftelijke zienswijzen over het ontwerpuitwerkingsplan kunnen worden ingebracht bij het college van burgemeester en wethouders van Amsterdam. Per adres: de directeur van Ruimte &amp; Duurzaamheid, Postbus 2758, 1000 CT Amsterdam. Voor het indienen van mondelinge zienswijzen ten aanzien van het ontwerpbestemmingsplan kan contact worden opgenomen met Ruimte &amp; Duurzaamheid, team IJ, de heer R. van der Keur, telefoonnummer 14020.</text:p>
            <text:p text:style-name="common-al">Amsterdam, 16 november 2016</text:p>
            <text:p text:style-name="common-al">burgemeester en wethouders</text:p>
            <text:p text:style-name="common-al">mr. A.H.P. van Gils			mr. E.E. van der Laan</text:p>
            <text:p text:style-name="last-al">secretari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7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7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137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6</meta:user-defined>
    <meta:user-defined meta:name="DCTERMS.W3CDTF/DCTERMS.available">2016-11-16</meta:user-defined>
    <meta:user-defined meta:name="OVERHEIDop.publicationIssue">61371</meta:user-defined>
    <meta:user-defined meta:name="OVERHEIDop.StcrtID/DC.identifier">stcrt-2016-61371</meta:user-defined>
    <meta:user-defined meta:name="OVERHEID.TaxonomieBeleidsagenda/OVERHEID.category">Ruimte en infrastructuur | Organisatie en beleid</meta:user-defined>
    <meta:user-defined meta:name="OVERHEIDop.Ruimtelijkplan/OVERHEIDop.bekendmakingBetreffendePlan">NL.IMRO.0363.N1509BPGST-OW01</meta:user-defined>
    <meta:user-defined meta:name="OVERHEID.Organisatietype/OVERHEID.organisationType">gemeente</meta:user-defined>
    <meta:user-defined meta:name="OVERHEID.Gemeente/DC.creator">Amsterdam</meta:user-defined>
    <meta:user-defined meta:name="OVERHEID.Informatietype/DC.type">officiële publicatie</meta:user-defined>
    <dc:language>nl</dc:language>
    <meta:user-defined meta:name="OVERHEID.PostcodeHuisnummer/OVERHEIDop.postcodeHuisnummer">1033RE 4</meta:user-defined>
    <meta:user-defined meta:name="OVERHEIDop.woonplaats">Amsterdam</meta:user-defined>
    <meta:user-defined meta:name="OVERHEIDop.straatnaam">Ndsm-Pi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106 490453</meta:user-defined>
    <meta:user-defined meta:name="OVERHEIDop.versieInformatie"/>
  </office:meta>
</office:document-meta>
</file>