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mmen, Westenesscherstraat 60” en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text:span>
            <text:span text:style-name="nadrukcur"> omgevingsvergunning</text:span>
          </text:p>
            <text:p text:style-name="common-al">Burgemeester en wethouders van Emmen zijn voornemens om medewerking te verlenen aan een aanvraag om een omgevingsvergunning voor het bouwen van een woning op het perceel Westenesscherstraat 60 te Emmen. </text:p>
            <text:p text:style-name="common-al">De aanvraag is geregistreerd onder zaak-48713-2016 en heeft betrekking op het onderdeel handelen in strijd met regels ruimtelijke ordening. </text:p>
            <text:p text:style-name="common-al">
            <text:span text:style-name="nadrukcur">Ontwerpbesluit</text:span>
            <text:span text:style-name="nadrukcur"> vaststellen hogere grenswaarde</text:span>
          </text:p>
            <text:p text:style-name="common-al">Burgemeester en wethouders van Emmen zijn van plan om een hogere grenswaarde ten gevolge van wegverkeerslawaai als bedoeld in artikel 82 e.v. van de Wet geluidhinder vast te stellen ten behoeve van bovengenoemde omgevingsvergunning.</text:p>
            <text:p text:style-name="common-al">Het plan is gelegen binnen de bestaande geluidzone van de Westenesscherstraat in Emmen. Om het gewenste plan mogelijk te maken vanuit de Wet geluidhinder is een hogere grenswaarde ten gevolge van wegverkeerslawaai nodig van 50 dB (zaak-88866-2016).</text:p>
            <text:p text:style-name="common-al">
            <text:span text:style-name="nadrukcur">Procedure</text:span>
          </text:p>
            <text:p text:style-name="common-al">De ontwerpbesluiten met bijbehorende stukken liggen vanaf 18 november 2016 gedurende een termijn van zes weken ter inzage. Op afspraak kunt u de ontwerpbesluiten met bijbehorende stukken inzien bij het Klant Contact Centrum, Raadhuisplein 1 te Emmen.</text:p>
            <text:p text:style-name="common-al">Het ontwerpbesluit en bijbehorende stukken zijn ook digitaal raadpleegbaar via www.ruimtelijkeplannen.nl (“Emmen, Westenesscherstraat 60” met planid. NL.IMRO.0114.Zaak48713-V501).</text:p>
            <text:p text:style-name="common-al">Tegen het voornemen om medewerking te verlenen aan een omgevingsvergunning en het vaststellen van een hogere grenswaarde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48713-2016 (omgevingsvergunning) en/of zienswijze zaak-88866-2016 (hogere grenswaarde). Digitale zienswijzen kunnen worden ingediend via www.gemeente.emmen.nl/zienswijze-indienen</text:p>
            <text:p text:style-name="common-al">
            <text:span text:style-name="nadrukcur">Nadere informatie</text:span>
          </text:p>
            <text:p text:style-name="last-al">Voor nadere informatie of het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7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7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7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mmen, Westenesscherstraat 60” en ontwerpbesluit hogere grenswaarde</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1370</meta:user-defined>
    <meta:user-defined meta:name="OVERHEIDop.StcrtID/DC.identifier">stcrt-2016-61370</meta:user-defined>
    <meta:user-defined meta:name="OVERHEID.TaxonomieBeleidsagenda/OVERHEID.category">Ruimte en infrastructuur | Organisatie en beleid</meta:user-defined>
    <meta:user-defined meta:name="OVERHEIDop.Ruimtelijkplan/OVERHEIDop.bekendmakingBetreffendePlan">NL.IMRO.0114.Zaak48713-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4TA 60</meta:user-defined>
    <meta:user-defined meta:name="OVERHEIDop.woonplaats">Emmen</meta:user-defined>
    <meta:user-defined meta:name="OVERHEIDop.straatnaam">Westenessch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240 534207</meta:user-defined>
    <meta:user-defined meta:name="OVERHEIDop.versieInformatie"/>
  </office:meta>
</office:document-meta>
</file>