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en betonwerk deurkassen binnensluishoofd en buitensluishoofd (Nieuwe Zeesluis IJmuiden - Cluster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beschikkingen ingevolge de Wet algemene bepalingen omgevingsrecht  (Wabo) heeft afgegeven. Overeenkomstig artikel 6.2 van de Wabo treedt de beschikking met zaaknummer 782596 in afwijking van artikel 6.1 van de Wabo terstond na bekendmaking in werking.</text:p>
            <text:p text:style-name="common-al"/>
            <text:p text:style-name="common-al">De beschikkingen betreffen het realiseren van de bouw van het betonwerk van het binnensluishoofd en het buitensluishoofd. De beschikking (zaaknummer 782596) gaat over de deurkas van binnensluishoofd en de beschikking (zaaknummer 740422) gaat over de deurkas van buitensluishoofd. Het betreffen 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82596 en 740422</text:p>
            <text:p text:style-name="common-al"/>
            <text:p text:style-name="common-al">Er zijn geen zienswijzen ingediend tegen de ontwerpbeschikkingen.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en en de bijbehorende stukken liggen met ingang van de dag na publicatie gedurende zes weken, van 17 november tot 30 december 2016,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en betonwerk deurkassen binnensluishoofd en buitensluishoofd (Nieuwe Zeesluis IJmuiden - Cluster 27)</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364</meta:user-defined>
    <meta:user-defined meta:name="OVERHEIDop.StcrtID/DC.identifier">stcrt-2016-613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72 498103</meta:user-defined>
    <meta:user-defined meta:name="OVERHEIDop.versieInformatie"/>
  </office:meta>
</office:document-meta>
</file>