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1036600-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iverse straten in het centrum Gouda : het instellen van tijdelijke verkeersmaatregelen tijdens het jaarlijkse evenement 'Gouda bij Kaarslicht’;</text:p>
            <text:p text:style-name="al"/>
            <text:p text:style-name="al">Ten behoeve van het evenement Gouda bij Kaarslicht wordt een verkeersbesluit genomen voor het instellen van tijdelijke parkeerverboden voor fietsen en bromfietsen en geslotenverklaringen op diverse straten in het centrum van Gouda.</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dat het evenement ‘Gouda bij Kaarslicht’ op 16 december 2016 plaatsvindt in het centrum van Gouda;</text:p>
            <text:p text:style-name="common-al">dat in verband hiermee in de gehele binnenstad, waaronder op de in dit besluit genoemde straten, activiteiten plaatsvinden;</text:p>
            <text:p text:style-name="common-al">dat een groot aantal bezoekers (circa 20.000) van binnen en buiten Gouda verwacht wordt;</text:p>
            <text:p text:style-name="common-al">dat het, in verband met de grote stroom mensen die zich begeven van en naar de Markt, wenselijk is om op deze dag de weggedeelten in het centrum van Gouda, zoals genoemd in het dictum, vrij te houden van geparkeerde fietsen en bromfietsen;</text:p>
            <text:p text:style-name="common-al">dat hiermee voldoende ruimte op het trottoir wordt vrij gehouden voor voetgangers en gehandicapten, zodat zij zich ongehinderd kunnen bewegen (ook bij eventuele calamiteiten) (zoneborden E3);</text:p>
            <text:p text:style-name="common-al">dat ook de brandweer als eis stelt dat vluchtwegen vanaf de Markt vrij zijn van obstakels zoals geparkeerde fietsen en bromfietsen;</text:p>
            <text:p text:style-name="common-al">dat voorzien wordt in alternatieve (brom)fietsparkeergelegenheid op o.a. de Herpstraat, en Achter de Kerk;</text:p>
            <text:p text:style-name="common-al">dat tijdens dit evenement o.a. activiteiten plaatsvinden op de Wilhelminastraat en op de Hoge Gouwe ter hoogte van de Visbanken;</text:p>
            <text:p text:style-name="common-al">dat het vanwege deze activiteiten noodzakelijk is om deze straten (gedeeltelijk) af te sluiten voor alle bestuurders (bord C1), zoals aangegeven in het dictum;</text:p>
            <text:p text:style-name="common-al">dat de tijdelijke geslotenverklaring de mogelijkheid open laat dat de Hoge Gouwe als aanrijroute voor de hulpdiensten bereikbaar blijft;</text:p>
            <text:p text:style-name="common-al">dat een groot aantal (circa 35 à 40) touringcarbussen met bezoekers verwacht wordt;</text:p>
            <text:p text:style-name="common-al">dat er aanvullend ook speciaal uitgenodige gasten komen met personenauto’s;</text:p>
            <text:p text:style-name="common-al">dat het vanwege de logistiek en de verkeersveiligheid (o.a. voorkomen dat touringcarbestuurders moeten gaan zoeken naar een parkeerplek), noodzakelijk is om het parkeerterrein Klein Amerika vrij te houden van geparkeerde voertuigen, met uitzondering van touringcarbussen en voertuigen van genodigden/kaarthouders voor Gouda bij Kaarslicht;</text:p>
            <text:p text:style-name="common-al">dat een geslotenverklaring, aangeduid door middel van bord C1 of C12 van Bijlage 1 van het Reglement verkeersregels en verkeerstekens 1990, een verbod inhoudt voor voertuigen om van het betreffende deel van de weg gebruik te maken. Met deze maatregel is ook het stilstaan en parkeren op dat weggedeelte verboden;</text:p>
            <text:p text:style-name="common-al">dat op alle toevoerwegen naar het centrum van Gouda individuele bezoekers met borden worden verwezen naar alternatieve parkeerplekken op het parkeerterrein op de Groenheuvel en op de Gentseweg (vanaf hier rijden pendelbussen richting centrum);</text:p>
            <text:p text:style-name="common-al">dat de mogelijke hinder van de verkeersmaatregelen in dit besluit slechts tijdelijk is en niet boven het normale maatschappelijke risico uitgaat;</text:p>
            <text:p text:style-name="common-al">dat het derhalve, na belangenafweging, in verband met de in artikel 2 van de Wegenverkeerswet genoemde belangen, te weten het verzekeren van de veiligheid op de weg, het voorkomen of beperken van door het verkeer veroorzaakte overlast, hinder of schade, en het zoveel mogelijk waarborgen van de vrijheid van het verkeer, noodzakelijk wordt geacht de in het dictum genoemde tijdelijke verkeersmaatregelen te nemen;</text:p>
            <text:p text:style-name="common-al">dat de verkeersmaatregelen tijdig op straat met borden aangekondigd worden;</text:p>
            <text:p text:style-name="common-al">dat de wegsleepregeling kan worden toegepast bij een (tijdelijke) geslotenverklaring en bij tijdelijk gebruik als voetgangersgebied aangeduid door borden C1 van Bijlage 1 van het Reglement verkeersregels en verkeerstekens 1990;</text:p>
            <text:p text:style-name="common-al">dat het parkeerverbod voor fietsen en bromfietsen een handhavingsmogelijkheid biedt door middel van het verplaatsen van fietsen naar andere weggedeelten (feitelijk handelen);</text:p>
            <text:p text:style-name="common-al">dat (brom)fietsen die <text:span text:style-name="nadrukcur">hinderlijk of gevaarlijk</text:span> geparkeerd staan weggesleept kunnen worden op basis van artikel 170 lid 1 onder a en b Wegenverkeerswet. Op die manier kunnen bijvoorbeeld nooduitgangen, blindengeleidestroken en voetgangersdoorgangen gegarandeerd toegankelijk blijven. </text:p>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 waarbij de politie akkoord ging met onderstaand besluit; </text:p>
            <text:p text:style-name="common-al">dat op grond van het bepaalde in artikel 37 van het BABW een verkeersbesluit genomen moet worden indien de omstandigheden die tot de tijdelijke plaatsing of tot de tijdelijke maatregel leiden van langere duur zijn dan vier maanden dan wel zich regelmatig voordoen;</text:p>
            <text:p text:style-name="common-al">Gelet op artikel 18 van de Wegenverkeerswet 1994, het Reglement verkeersregels en verkeerstekens 1990, artikel 12 en 34 van het Besluit administratieve bepalingen inzake het wegverkeer en de Algemene wet bestuursrecht.</text:p>
            <text:p text:style-name="common-al">gelet op het Mandatenbesluit 2012;</text:p>
            <text:p text:style-name="common-al"/>
            <text:p text:style-name="common-al">
            <text:span text:style-name="nadrukvet">BESLUITEN:</text:span>
          </text:p>
            <text:p text:style-name="common-al"/>
            <text:p text:style-name="common-al">Op 16 december 2016, tijdens het evenement ‘Gouda bij kaarslicht’, de volgende tijdelijke verkeersmaatregelen te nemen:</text:p>
            <text:p text:style-name="common-al">1. door het plaatsen van borden model E3 (zone) van Bijlage 1 van het Reglement verkeersregels en verkeerstekens 1990, tijdelijk een zonaal parkeerverbod voor fietsen en bromfietsen in te stellen, tussen 09.00 uur en 23.00 uur op de hierna genoemde straten en weggedeelten, zoals aangegeven op de bij dit besluit behorende tekening:</text:p>
            <text:list text:style-name="id1-3-2-2-1-36">
              <text:list-item text:style-override="id1-3-2-2-1-36-1">
                <text:number>1.</text:number>
                <text:p text:style-name="al">De Markt;</text:p>
              </text:list-item>
              <text:list-item text:style-override="id1-3-2-2-1-36-2">
                <text:number>2.</text:number>
                <text:p text:style-name="al">De Wijdstraat;</text:p>
              </text:list-item>
              <text:list-item text:style-override="id1-3-2-2-1-36-3">
                <text:number>3.</text:number>
                <text:p text:style-name="al">De Korte Groenendaal</text:p>
              </text:list-item>
              <text:list-item text:style-override="id1-3-2-2-1-36-4">
                <text:number>4.</text:number>
                <text:p text:style-name="al">De Hoogstraat;</text:p>
              </text:list-item>
              <text:list-item text:style-override="id1-3-2-2-1-36-5">
                <text:number>5.</text:number>
                <text:p text:style-name="al">De Kleiweg; </text:p>
              </text:list-item>
              <text:list-item text:style-override="id1-3-2-2-1-36-6">
                <text:number>6.</text:number>
                <text:p text:style-name="al">De Korte Tiendeweg;</text:p>
              </text:list-item>
              <text:list-item text:style-override="id1-3-2-2-1-36-7">
                <text:number>7.</text:number>
                <text:p text:style-name="al">Het gedeelte van de Lange Tiendeweg vanaf de Bostelbrug/ Zeug straat / Jeruzalemstraat tot de Korte Tiendeweg;</text:p>
              </text:list-item>
              <text:list-item text:style-override="id1-3-2-2-1-36-8">
                <text:number>8.</text:number>
                <text:p text:style-name="al">De Stoofsteeg;</text:p>
              </text:list-item>
              <text:list-item text:style-override="id1-3-2-2-1-36-9">
                <text:number>9.</text:number>
                <text:p text:style-name="al">Achter de Waag</text:p>
              </text:list-item>
            </text:list>
            <text:p text:style-name="common-al"/>
            <text:p text:style-name="common-al">2. door het plaatsen van borden model C1 van Bijlage 1 van het Reglement verkeersregels en verkeerstekens 1990, zoals op bijgevoegde tekening is aangegeven:</text:p>
            <text:p text:style-name="common-al">-de Wilhelminastraat van 09.00 tot 23.00 uur gesloten te verklaren voor alle voertuigen;</text:p>
            <text:p text:style-name="common-al">-het gedeelte van de Hoge Gouwe tussen de Peperstraat en de Keizerstraat geslotgen te verklaren tussen 14.30 en 22.30 uur.</text:p>
            <text:p text:style-name="common-al"/>
            <text:p text:style-name="common-al">3. door het plaatsen van borden model C1 van Bijlage 1 van het Reglement verkeersregels en verkeerstekens 1990, het parkeerterrein Klein Amerika van 16.00 tot 23.00 uur gesloten te verklaren voor alle voertuigen met uitzondering van touringcarbussen en voertuigen van genodigden/kaarthouders voor Gouda bij Kaarslicht.</text:p>
            <text:p text:style-name="common-al"/>
            <text:p text:style-name="common-al">Gouda, 10 november 2016</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Ing R.J. van Gool</text:p>
            <text:p text:style-name="common-al">
            <text:span text:style-name="nadrukcur">Bijlage: tekening</text:span>
          </text:p>
            <text:p text:style-name="common-al"/>
            <text:p text:style-name="common-al">
            <text:span text:style-name="nadrukvet">Publicatie</text:span>
          </text:p>
            <text:p text:style-name="common-al">Dit verkeersbesluit is bekendgemaakt door publicatie in de Staatscourant 16 november 2016.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588 510 of 588 28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1036600-2016</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61</meta:user-defined>
    <meta:user-defined meta:name="OVERHEIDop.StcrtID/DC.identifier">stcrt-2016-61361</meta:user-defined>
    <meta:user-defined meta:name="DCTERMS.alternative">Gemeente Gouda - tijdelijk verkeersbesluit Gouda bij Kaarslicht - binnenstad Gouda</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36600-2016</meta:user-defined>
    <meta:user-defined meta:name="DCTERMS.abstract">Ten behoeve van het evenement Gouda bij Kaarslicht wordt een verkeersbesluit genomen voor het instellen van tijdelijke parkeerverboden voor fietsen en bromfietsen en geslotenverklaringen op diverse straten in het centrum van Gouda.</meta:user-defined>
    <meta:user-defined meta:name="OVERHEIDop.verkeersbordcode">C1</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8469</meta:user-defined>
    <meta:user-defined meta:name="OVERHEIDop.versieInformatie"/>
  </office:meta>
</office:document-meta>
</file>