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VOP Leut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GPOR 1056168</text:p>
            <text:p text:style-name="common-al">Teamleider Operationeel Beleid en Ondersteuning</text:p>
            <text:p text:style-name="tussenkopcur">
            <text:span text:style-name="nadrukvet">Inleiding</text:span>
          </text:p>
            <text:p text:style-name="common-al">Om de verkeersveiligheid en de oversteekbaarheid op de Leutherweg (Maagdenbergplein) in Venlo te verbeteren, is het gewenst om de oversteekbewegingen te concentreren ter hoogte van supermarkt Albert Heijn. Hiermee wordt een diffuus oversteekpatroon zoveel mogelijk voorkomen. De meest wenselijke locatie om een voetgangersoversteekplaats (VOP) te realiseren is gelegen tussen de rotonde en de in-/uitgang van het parkeerterrein van de supermarkt omdat daar de meeste voetgangers oversteken. </text:p>
            <text:p text:style-name="tussenkopcur">
            <text:span text:style-name="nadrukvet">Bevoegd gezag</text:span>
          </text:p>
            <text:p text:style-name="common-al">Op grond van artikel 18, lid 1 onder d, van de Wegenverkeerswet 1994 en bij besluit Mandaat, volmacht, machtiging en aanwijzing Venlo 2015, is de teamleider Operationeel Beleid en Ondersteuning, namens het college van Burgemeester en Wethouders, gemandateerd voor het nemen van verkeersbesluiten. Het betreft wegen in beheer van de gemeente Venlo.</text:p>
            <text:p text:style-name="tussenkopcur">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verkeerstekens op het wegdek in de vorm van een voetgangersoversteekplaats moet geschieden krachtens een verkeersbesluit.</text:p>
            <text:p text:style-name="tussenkopcur">
            <text:span text:style-name="nadrukvet">Overwegingen</text:span>
          </text:p>
            <text:list text:style-name="id1-3-2-1-1-11">
              <text:list-item text:style-override="id1-3-2-1-1-11-1">
                <text:number>1.</text:number>
                <text:p text:style-name="al">Conform de huidige inrichting is de Leutherweg ingericht als ontsluitingsweg en geldt een snelheidsregime van 50 km/h. Dergelijke wegen behoren tot het hoofdwegennet van de gemeente en hebben voornamelijk een functie voor het doorgaand verkeer. De verkeersintensiteiten zijn hoog;</text:p>
              </text:list-item>
              <text:list-item text:style-override="id1-3-2-1-1-11-2">
                <text:number>2.</text:number>
                <text:p text:style-name="al">Op dit moment is op de Leutherweg in de omgeving van de supermarkt Albert Heijn sprake van een diffuus oversteekpatroon van voetgangers, hetgeen in de praktijk leidt tot  verkeersonveilige situaties. Een voetgangersoversteekplaats (VOP), die de oversteekbewegingen op 1 punt concentreert, is daardoor ter plaatse zeer gewenst;</text:p>
              </text:list-item>
              <text:list-item text:style-override="id1-3-2-1-1-11-3">
                <text:number>3.</text:number>
                <text:p text:style-name="al">Ook als gevolg van de verkeersintensiteiten is het voor voetgangers vaak moeizaam om Leutherweg over te steken, hetgeen ten koste gaat van de vrijheid, het comfort en de verkeersveiligheid van de voetgangers;</text:p>
              </text:list-item>
              <text:list-item text:style-override="id1-3-2-1-1-11-4">
                <text:number>4.</text:number>
                <text:p text:style-name="al">Om de verkeersveiligheid voor overstekende voetgangers op de Leutherweg van het Maagdenbergplein richting de Waterleidingsingel en vice versa te verbeteren wordt ter hoogte van het parkeerterrein een VOP gerealiseerd.</text:p>
              </text:list-item>
            </text:list>
            <text:p text:style-name="tussenkopcur">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Venlo. Artikel 23 en 25 van het BABW zijn op dit besluit niet van toepassing.</text:p>
            <text:p text:style-name="common-al">Overeenkomstig artikel 24 van het BABW is met de politie, eenheid Limburg district noord Venlo – Beesel, overleg gepleegd.   </text:p>
            <text:p text:style-name="tussenkopcur">
            <text:span text:style-name="nadrukvet">Belangenafweging artikel 2 WVW</text:span>
          </text:p>
            <text:p text:style-name="common-al">De volgende belangen, conform artikel 2, eerste en tweede lid, van de Wegenverkeerswet 1994, liggen  ten grondslag aan dit besluit:</text:p>
            <text:list text:style-name="id1-3-2-1-1-18">
              <text:list-item text:style-override="id1-3-2-1-1-18-1">
                <text:number>1.</text:number>
                <text:p text:style-name="al">het verzekeren van de veiligheid op de weg;</text:p>
              </text:list-item>
              <text:list-item text:style-override="id1-3-2-1-1-18-2">
                <text:number>2.</text:number>
                <text:p text:style-name="al">het beschermen van weggebruikers en passagiers;</text:p>
              </text:list-item>
            </text:list>
            <text:p text:style-name="tussenkopcur">
            <text:span text:style-name="nadrukvet">Besluiten</text:span>
          </text:p>
            <text:list text:style-name="id1-3-2-1-1-20">
              <text:list-item text:style-override="id1-3-2-1-1-20-1">
                <text:number>1.</text:number>
                <text:p text:style-name="al">Door middel van het aanbrengen van verkeerstekens op het wegdek in de vorm van zebrapadmarkering, een voetgangersoversteekplaats in te stellen op de  Leutherweg ter hoogte van Maagdenbergplein 15;</text:p>
              </text:list-item>
              <text:list-item text:style-override="id1-3-2-1-1-20-2">
                <text:number>2.</text:number>
                <text:p text:style-name="al">Een en ander overeenkomstig met de bij dit verkeersbesluit behorende situatietekening met tekeningnummer 287400-002 d.d. 14 april 2016;</text:p>
              </text:list-item>
              <text:list-item text:style-override="id1-3-2-1-1-20-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0-4">
                <text:number>4.</text:number>
                <text:p text:style-name="al">Te bepalen dat de bekendmaking van dit verkeersbesluit geschiedt door plaatsing van het besluit in de Staatscourant.</text:p>
              </text:list-item>
            </text:list>
            <text:p text:style-name="common-al">Venlo 09 november 2016</text:p>
            <text:p text:style-name="common-al">College van burgemeester en wethouders van Venlo</text:p>
            <text:p text:style-name="common-al">Namens deze,</text:p>
            <text:p text:style-name="common-al">M.J.A. Donselaar</text:p>
            <text:p text:style-name="common-al">Teamleider Operationeel Beleid en Ondersteuning </text:p>
            <text:p text:style-name="tussenkopcur">
            <text:span text:style-name="nadrukvet">Inzage</text:span>
          </text:p>
            <text:p text:style-name="common-al">Het verkeersbesluit met bijbehorende stukken ligt, gedurende zes weken met ingang van 14-11-2016 tot en met 23-12-2016 op werkdagen in het Stadskantoor, Hanzeplaats 1 te Venlo, voor eenieder op afspraak ter inzage. Voor het maken van een afspraak kunt u contact opnemen met het Klantcontactcentrum, telefoonnummer 14 077.</text:p>
            <text:p text:style-name="common-al">De publicatie van het verkeersbesluit vindt eveneens plaats in de Staatscourant. De digitale versie is op te vragen via email aan fm_secretariaatOWPOR@venlo.nl.</text:p>
            <text:p text:style-name="common-al">Op grond van de Algemene wet bestuursrecht kan tegen dit besluit binnen zes weken na dag van bekendmaking bezwaar worden gemaakt. Het bezwaarschrift moet gericht worden aan: </text:p>
            <text:p text:style-name="common-al">Burgemeester en Wethouders van Venlo, Postbus 3434, 5902 RK Venlo.<text:span text:style-name="nadrukvet"/></text:p>
            <text:p text:style-name="common-al">Het bezwaarschrift dient te zijn ondertekend en het volgende te bevatten:</text:p>
            <text:list text:style-name="id1-3-2-1-1-32">
              <text:list-item text:style-override="id1-3-2-1-1-32-1">
                <text:number>-</text:number>
                <text:p text:style-name="al">naam en adres van de indiener;</text:p>
              </text:list-item>
              <text:list-item text:style-override="id1-3-2-1-1-32-2">
                <text:number>-</text:number>
                <text:p text:style-name="al">de dagtekening;</text:p>
              </text:list-item>
              <text:list-item text:style-override="id1-3-2-1-1-32-3">
                <text:number>-</text:number>
                <text:p text:style-name="al">een omschrijving van het besluit waartegen het bezwaar is gericht;</text:p>
              </text:list-item>
              <text:list-item text:style-override="id1-3-2-1-1-32-4">
                <text:number>-</text:number>
                <text:p text:style-name="al">de gronden van het bezwaar.</text:p>
              </text:list-item>
            </text:list>
            <text:p text:style-name="tussenkopcur">
            <text:span text:style-name="nadrukvet">Datum effectuering</text:span>
          </text:p>
            <text:p text:style-name="last-al">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5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5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VOP Leutherweg</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359</meta:user-defined>
    <meta:user-defined meta:name="OVERHEIDop.StcrtID/DC.identifier">stcrt-2016-61359</meta:user-defined>
    <meta:user-defined meta:name="OVERHEID.TaxonomieBeleidsagenda/OVERHEID.category">Verkeer | Organisatie en beleid</meta:user-defined>
    <meta:user-defined meta:name="OVERHEID.Gemeente/DC.spatial">Venlo</meta:user-defined>
    <meta:user-defined meta:name="OVERHEIDop.referentienummer">OGPOR 1056168 </meta:user-defined>
    <meta:user-defined meta:name="DCTERMS.abstract">Om de verkeersveiligheid en de oversteekbaarheid op de Leutherweg (Maagdenbergplein) in Venlo te verbeteren, is het gewenst om de oversteekbewegingen te concentreren ter hoogte van supermarkt Albert Heijn. Hiermee wordt een diffuus oversteekpatroon zoveel mogelijk voorkomen.</meta:user-defined>
    <meta:user-defined meta:name="DCTERMS.alternative">Verkeersbesluit VOP Leutherweg</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