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35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4 oktober 2016, nr. 2016001830, houdende vaststelling van een selectielijst voor de Algemene Rekenkamer, het Kabinet van de Koning, de Kanselarij der Nederlandse Orden en de Nationale Ombudsman op het deelbeleidsterrein van personeelszaken, t.w. het personeelsdossier, voor de periode vanaf 1945</text:h>
      <text:p text:style-name="ifm_p_mt.3.7mm_ifm">Wij Willem-Alexander, bij de gratie Gods, Koning der Nederlanden, Prins van Oranje-Nassau, enz. enz. enz.</text:p>
      <text:p text:style-name="ifm_p_mt.3.7mm_ifm">Op de voordracht van Onze Minister van Onderwijs, Cultuur en Wetenschap van 3 oktober 2016, kenmerk NA/16/1075022, agentschap Nationaal Archief, gedaan in overeenstemming met de betrokken zorgdragers;</text:p>
      <text:p text:style-name="ifm_p_mt.3.7mm_ifm">Gelet op artikel 5, tweede lid, aanhef en onder a, van de Archiefwet 1995;</text:p>
      <text:p text:style-name="ifm_p_mt.3.7mm_indent.0mm_ifm">Hebben goedgevonden en verstaan:</text:p>
      <text:h text:style-name="ifm_p_font.bold_mt.5.08mm_page.keep-with-next_ifm" text:outline-level="2">Artikel<text:s/>1<text:s/></text:h>
      <text:p text:style-name="ifm_p_mt.4.23mm_ifm">De bij dit besluit gevoegde Selectielijst voor de Algemene Rekenkamer, het Kabinet van de Koning, de Kanselarij der Nederlandse Orden en de Nationale Ombudsman op het deelbeleidsterrein van personeelszaken, t.w. het personeelsdossier, voor de periode vanaf 1945’ en de daarbij behorende toelichting worden vastgesteld.</text:p>
      <text:h text:style-name="ifm_p_font.bold_mt.5.08mm_page.keep-with-next_ifm" text:outline-level="2">Artikel<text:s/>2<text:s/></text:h>
      <text:p text:style-name="ifm_p_font.roman_mt.4.23mm_ifm">De ‘selectielijst op het deelbeleidsterrein van personeelszaken, t.w. het personeelsdossier, voor de periode vanaf 1945’ (gepubliceerd in de Staatscourant 2007, 225) wordt voor de Algemene Rekenkamer, het Kabinet van de Koning, de Kanselarij der Nederlandse Orden en de Nationale Ombudsman ingetrok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mt.3.7mm_ifm">Onze Minister van Onderwijs, Cultuur en Wetenschap is belast met de uitvoering van dit besluit dat in de Staatscourant zal worden geplaatst.</text:p>
      <text:p text:style-name="ifm_p_font.italic_mt.3.7mm_ifm">
                  Wassenaar,
                   24 oktober 2016
               </text:p>
      <text:p text:style-name="ifm_p_mt.3.7mm_ifm">Willem-Alexander</text:p>
      <text:p text:style-name="ifm_p_font.italic_mt.3.7mm_ifm">De Minister van Onderwijs, Cultuur en Wetenschap,<text:line-break/>M.<text:s/>Bussemaker</text:p>
      <text:p text:style-name="ifm_p_mt.3.7mm_ifm"><text:span text:style-name="ifm_span_font.italic_ifm">Een belanghebbende kan tegen dit besluit beroep instellen bij de rechtbank binnen het rechtsgebied waar hij zijn woonplaats heeft.</text:span></text:p>
      <text:p text:style-name="ifm_p_mt.3.7mm_ifm"><text:span text:style-name="ifm_span_font.italic_ifm">De selectielijst behorend bij deze beschikking zal beschikbaar gesteld worden via </text:span><text:span text:style-name="ifm_span_font.italic_ifm">www.nationaalarchief.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358</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358</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oktober 2016, nr. 2016001830, houdende vaststelling van een selectielijst voor de Algemene Rekenkamer, het Kabinet van de Koning, de Kanselarij der Nederlandse Orden en de Nationale Ombudsman op het deelbeleidsterrein van personeelszaken, t.w. het personeelsdossier, voor de periode vanaf 1945</dc:title>
    <meta:user-defined meta:name="OVERHEIDop.versieInformatie"/>
    <meta:user-defined meta:name="OVERHEIDop.DienstAgentschapInstellingOfProject/DC.creator">Nationaal Archief</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3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3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24 oktober 2016, nr. 2016001830, houdende vaststelling van een selectielijst voor de Algemene Rekenkamer, het Kabinet van de Koning, de Kanselarij der Nederlandse Orden en de Nationale Ombudsman op het deelbeleidsterrein van personeelszaken, t.w. het personeelsdossier, voor de periode vanaf 1945</meta:user-defined>
    <meta:user-defined meta:name="DCTERMS.alternative"/>
    <meta:user-defined meta:name="DCTERMS.W3CDTF/OVERHEIDop.datumOndertekening">2016-10-24</meta:user-defined>
    <meta:user-defined meta:name="DCTERMS.W3CDTF/DCTERMS.available">2016-11-18</meta:user-defined>
    <meta:user-defined meta:name="OVERHEIDop.Ruimtelijkplan/OVERHEIDop.bekendmakingBetreffendePlan"/>
  </office:meta>
</office:document-meta>
</file>