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acetbestemmingsplan gemeente Loppersum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Ter inzage legging bestemmingsplan </text:span>
            </text:span>
            <text:span text:style-name="nadrukvet">
              <text:span text:style-name="nadrukondlijn">'</text:span>
            </text:span>
            <text:span text:style-name="nadrukvet">
              <text:span text:style-name="nadrukondlijn">Facetbestemmingsplan gemeente Loppersum 2016</text:span>
            </text:span>
          </text:p>
            <text:p text:style-name="common-al">Burgemeester en wethouders maken, ingevolge artikel 3.8 van de Wet ruimtelijke ordening (Wro), bekend dat de gemeenteraad op 31 oktober 2016 het bestemmingsplan 'Facetbestemmingsplan gemeente Loppersum 2016 heeft vastgesteld. Het vastgestelde bestemmingsplan ligt voor een periode van zes weken, van 15 november tot en met 26 december 2016 voor een ieder ter inzage. </text:p>
            <text:p text:style-name="common-al">Dit bestemmingsplan is onder andere opgesteld om enkele onderdelen uit het bestemmingsplan 'Buitengebied' te repareren. In de toelichting van het Facetbestemmingsplan kunt u de exacte wijzigingen raadplegen.</text:p>
            <text:p text:style-name="common-al">Het bestemmingsplan ligt voor een ieder op de volgende wijzen ter inzage:</text:p>
            <text:list text:style-name="id1-3-2-1-1-5">
              <text:list-item text:style-override="id1-3-2-1-1-5-1">
                <text:number>•</text:number>
                <text:p text:style-name="al">Digitaal via de landelijke website www.ruimtelijkeplannen.nl, planidentificatienummer NL.IMRO.0024.00BP1001-VG01;</text:p>
              </text:list-item>
              <text:list-item text:style-override="id1-3-2-1-1-5-2">
                <text:number>•</text:number>
                <text:p text:style-name="al">Op papier tijdens de openingstijden bij de publieksbalie in het gemeentehuis, Molenweg 12 te Loppersum.</text:p>
              </text:list-item>
            </text:list>
            <text:p text:style-name="tussenkopcur">
            <text:span text:style-name="nadrukvet">
              <text:span text:style-name="nadrukondlijn">Beroep</text:span>
            </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inzagetermijn beroep instellen tegen het vastgestelde bestemmingsplan. Daarnaast kunnen belanghebbenden tijdens deze periode beroep instellen tegen de door de raad bij de vaststelling van het plan aangebrachte wijzigingen. Beroep kunt u instellen bij de Afdeling bestuursrechtspraak van de Raad van State, Postbus 20019, 2500 EA ’s-Gravenhage. Voor het behandelen van een beroepschrift is griffierecht verschuldigd.</text:p>
            <text:p text:style-name="common-al">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3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3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3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Facetbestemmingsplan gemeente Loppersum 2016</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331</meta:user-defined>
    <meta:user-defined meta:name="OVERHEIDop.StcrtID/DC.identifier">stcrt-2016-61331</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0BP1001-VG01</meta:user-defined>
    <meta:user-defined meta:name="OVERHEID.Organisatietype/OVERHEID.organisationType">gemeente</meta:user-defined>
    <meta:user-defined meta:name="OVERHEID.Gemeente/DC.creator">Loppers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