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interswijkseweg 16c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Winterswijkseweg 16c Eibergen, het gewijzigd uitvoeren van een vergunning voor de bouw van een woning en een bijgebouw, ID-code: <text:a xlink:href="http://ruimtelijkeplannen.nl/web-roo/?planidn=NL.IMRO.1859.OVBGB20160013-0100" xlink:type="simple">NL.IMRO.1859.OVBGB20160013-0100</text:a>.</text:p>
            <text:p text:style-name="tussenkopcur">
            <text:span text:style-name="nadrukvet">Inzage</text:span>
          </text:p>
            <text:p text:style-name="common-al">Deze vergunning ligt ter inzage van 16 november tot en met 28 december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7 november tot en met 28 dec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0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0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nterswijkseweg 16c in Eibergen</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301</meta:user-defined>
    <meta:user-defined meta:name="OVERHEIDop.StcrtID/DC.identifier">stcrt-2016-61301</meta:user-defined>
    <meta:user-defined meta:name="OVERHEID.TaxonomieBeleidsagenda/OVERHEID.category">Ruimte en infrastructuur | Organisatie en beleid</meta:user-defined>
    <meta:user-defined meta:name="OVERHEIDop.Ruimtelijkplan/OVERHEIDop.bekendmakingBetreffendePlan">NL.IMRO.1859.OVBGB20160013-0100</meta:user-defined>
    <meta:user-defined meta:name="OVERHEIDop.referentienummer">175954</meta:user-defined>
    <meta:user-defined meta:name="DCTERMS.abstract">RT VS.OV Winterswijkseweg 16c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2BW 16c</meta:user-defined>
    <meta:user-defined meta:name="OVERHEIDop.woonplaats">Eibergen</meta:user-defined>
    <meta:user-defined meta:name="OVERHEIDop.straatnaam">Winterswij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298 455324</meta:user-defined>
    <meta:user-defined meta:name="OVERHEIDop.versieInformatie"/>
  </office:meta>
</office:document-meta>
</file>