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Pasmanweg 12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Pasmanweg 12 Neede, vervangende nieuwbouw woning, bouw tuinhuis en uitbreiden schuur.</text:p>
            <text:p text:style-name="tussenkopcur">
            <text:span text:style-name="nadrukvet">Inzage</text:span>
          </text:p>
            <text:p text:style-name="common-al">Het ontwerpbesluit en de stukken liggen ter inzage van 16 november tot en met 27 december 2016 in de Publiekswinkel, Marktstraat 1 in Borculo.</text:p>
            <text:p text:style-name="common-al">U kunt de ontwerpvergunning ook inzien op de website <text:a xlink:href="http://www.gemeenteberkelland.nl" xlink:type="simple">www.gemeenteberkelland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29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29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Pasmanweg 12 in Nee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5</meta:user-defined>
    <meta:user-defined meta:name="OVERHEIDop.publicationIssue">61295</meta:user-defined>
    <meta:user-defined meta:name="OVERHEIDop.StcrtID/DC.identifier">stcrt-2016-61295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. 2.12 lid 1 Wabo;1.0:c:BWBR0024779&amp;artikel=2.12&amp;lid=1&amp;g=2016-07-01</meta:user-defined>
    <meta:user-defined meta:name="OVERHEIDop.referentienummer">164731</meta:user-defined>
    <meta:user-defined meta:name="DCTERMS.abstract">RT OW.OV Pasmanweg 12 Neede</meta:user-defined>
    <meta:user-defined meta:name="OVERHEID.Organisatietype/OVERHEID.organisationType">gemeente</meta:user-defined>
    <meta:user-defined meta:name="OVERHEID.Gemeente/DC.creator">Berkelland</meta:user-defined>
    <dc:language>nl</dc:language>
    <meta:user-defined meta:name="OVERHEID.Informatietype/DC.type">officiële publicatie</meta:user-defined>
    <meta:user-defined meta:name="OVERHEID.PostcodeHuisnummer/OVERHEIDop.postcodeHuisnummer">7161ME 12</meta:user-defined>
    <meta:user-defined meta:name="OVERHEIDop.woonplaats">Neede</meta:user-defined>
    <meta:user-defined meta:name="OVERHEIDop.straatnaam">Pasman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037 463442</meta:user-defined>
    <meta:user-defined meta:name="OVERHEIDop.versieInformatie"/>
  </office:meta>
</office:document-meta>
</file>