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2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Minister van Onderwijs, Cultuur en Wetenschap van 8 november 2016, nr. MBO-1086710 inzake de vaststelling van de subsidieplafonds van de Regeling kwaliteitsafspraken mbo voor het kalenderjaar 2017</text:h>
      <text:p text:style-name="ifm_p_mt.3.7mm_ifm">De Minister van Onderwijs, Cultuur en Wetenschap,</text:p>
      <text:p text:style-name="ifm_p_mt.3.7mm_ifm">Gelet op artikel 2.2, eerste lid, artikel 3.3, eerste en tweede lid, en artikel 4.3, tweede lid, van de Regeling kwaliteitsafspraken mbo;</text:p>
      <text:p text:style-name="ifm_p_mt.3.7mm_indent.0mm_ifm">Besluit:</text:p>
      <text:h text:style-name="ifm_p_font.bold_mt.5.08mm_page.keep-with-next_ifm" text:outline-level="2">Enig<text:s/>artikel</text:h>
      <text:p text:style-name="ifm_p_mt.4.23mm_indent.-7mm_mleft.7mm_ifm">1.<text:tab/>Het subsidieplafond, bedoeld in artikel 2.2, eerste lid, van de Regeling kwaliteitsafspraken mbo, voor het kalenderjaar 2017 wordt:</text:p>
      <text:p text:style-name="ifm_p_indent.-7mm_mleft.14mm_ifm">a.<text:tab/>voor het onderdeel van het investeringsbudget, bedoeld in artikel 2.2, tweede lid, van de regeling, vastgesteld op € 159,6 miljoen, en</text:p>
      <text:p text:style-name="ifm_p_indent.-7mm_mleft.14mm_ifm">b.<text:tab/>voor de het onderdeel van het investeringsbudget, bedoeld in artikel 2.2, derde lid, van de regeling vastgesteld op € 24 miljoen.</text:p>
      <text:p text:style-name="ifm_p_mt.3.7mm_indent.-7mm_mleft.7mm_ifm">2.<text:tab/>Het subsidieplafond voor het resultaatafhankelijk budget studiewaarde, bedoeld in artikel 3.3, eerste en tweede lid, van de Regeling kwaliteitsafspraken mbo voor het kalenderjaar 2017 wordt vastgesteld op € 105,2 miljoen.</text:p>
      <text:p text:style-name="ifm_p_mt.3.7mm_indent.-7mm_mleft.7mm_ifm">3.<text:tab/>Het subsidieplafond voor het resultaatafhankelijk budget bpv, bedoeld in artikel 4.3, tweede lid, van de Regeling kwaliteitsafspraken mbo voor het kalenderjaar 2017 wordt vastgesteld op € 58 miljoen.</text:p>
      <text:p text:style-name="ifm_p_mt.3.7mm_ifm">Dit besluit zal in de Staatscourant worden geplaatst.</text:p>
      <text:p text:style-name="ifm_p_font.italic_mt.3.7mm_ifm">De Minister van Onderwijs, Cultuur en Wetenschap,<text:line-break/>M.<text:s/>Bussemaker</text:p>
      <text:h text:style-name="ifm_p_font.bold_mt.5.08mm_page.break-before_ifm" text:outline-level="3">TOELICHTING</text:h>
      <text:p text:style-name="ifm_p_mt.4.23mm_ifm">In deze bekendmaking worden de subsidieplafonds van de Regeling kwaliteitsafspraken mbo voor het kalenderjaar 2017 bekend gemaakt. Het betreft de subsidieplafonds inzake: a. het investeringsbudget (met uitzondering van het thema excellentie), b. het thema excellentie, c. het resultaatafhankelijk budget studiewaarde, en d. het resultaatafhankelijk budget bpv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1291</text:span><text:tab/>18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1291</text:span><text:tab/>18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van de Minister van Onderwijs, Cultuur en Wetenschap van 8 november 2016, nr. MBO-1086710 inzake de vaststelling van de subsidieplafonds van de Regeling kwaliteitsafspraken mbo voor het kalenderjaar 2017</dc:title>
    <meta:user-defined meta:name="OVERHEIDop.versieInformatie"/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129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12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.source">artikel 2.2, eerste lid, artikel 3.3, eerste en tweede lid, en artikel 4.3, tweede lid, van de Regeling kwaliteitsafspraken mbo</meta:user-defined>
    <meta:user-defined meta:name="DC.title">Bekendmaking van de Minister van Onderwijs, Cultuur en Wetenschap van 8 november 2016, nr. MBO-1086710 inzake de vaststelling van de subsidieplafonds van de Regeling kwaliteitsafspraken mbo voor het kalenderjaar 2017</meta:user-defined>
    <meta:user-defined meta:name="DCTERMS.alternative"/>
    <meta:user-defined meta:name="DCTERMS.W3CDTF/OVERHEIDop.datumOndertekening">2016-11-08</meta:user-defined>
    <meta:user-defined meta:name="DCTERMS.W3CDTF/DCTERMS.available">2016-11-18</meta:user-defined>
    <meta:user-defined meta:name="OVERHEIDop.Ruimtelijkplan/OVERHEIDop.bekendmakingBetreffendePlan"/>
  </office:meta>
</office:document-meta>
</file>