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20800*"/>
    </style:style>
    <style:style style:family="table-column" style:name="table2.tg1.col1">
      <style:table-column-properties style:rel-column-width="31300*"/>
    </style:style>
    <style:style style:family="table-column" style:name="table2.tg1.col2">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8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8 november 2016</text:h>
      <text:p text:style-name="ifm_p_mt.7.4mm_ifm">Het bestuur van de Stichting Autoriteit Financiële Markten (AFM) heeft besloten tot wijziging van de regeling van mandaat, volmacht en machtiging (hierna: het mandaat), zoals laatst gewijzigd per 18 april 2016 (Stcrt. 18 april 2016, nr 19911).</text:p>
      <text:p text:style-name="ifm_p_ifm">Het bestuur heeft besloten tot mandatering van zowel het nemen van bepaalde besluiten als van de ondertekening van brieven ter bekendmaking daarvan. Daarnaast heeft het bestuur van de AFM besloten tot mandatering van uitsluitend de ondertekening van brieven ter bekendmaking van door het bestuur genomen besluiten. Het bestuur van de AFM heeft tevens volmacht verleend tot het verrichten van privaatrechtelijke rechtshandelingen respectievelijk machtiging verleend tot het verrichten van handelingen die noch een besluit, noch een privaatrechtelijke rechtshandeling zijn. Dit mandaat is eveneens van toepassing op het overgangsrecht.</text:p>
      <text:p text:style-name="ifm_p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domeinen en elkaar onderling kunnen vervangen.</text:p>
      <text:h text:style-name="ifm_p_font.bold_mt.5.08mm_page.keep-with-next_ifm" text:outline-level="4">1.<text:s/>Aanwijzingsbesluit</text:h>
      <text:p text:style-name="ifm_p_mt.4.23mm_indent.-7mm_mleft.7mm_ifm">a.<text:tab/>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ndent.-7mm_mleft.7mm_ifm">b.<text:tab/>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ndent.-7mm_mleft.7mm_ifm">c.<text:tab/>De functionarissen als bedoeld onder a. en b. zijn de functionarissen die werkzaamheden verrichten voor de afdelingen en domeinen:</text:p>
      <text:p text:style-name="ifm_p_indent.0mm_mleft.7mm_ifm">Afdelingen:</text:p>
      <text:p text:style-name="ifm_p_indent.0mm_mleft.7mm_ifm">Toezicht Service Centrum, Expertisecentrum, Accounttoezicht, Juridische Zaken en Strategie, Beleid en Internationale Zaken.</text:p>
      <text:p text:style-name="ifm_p_indent.0mm_mleft.7mm_ifm">Domeinen:</text:p>
      <text:p text:style-name="ifm_p_indent.0mm_mleft.7mm_ifm">Lenen Sparen &amp; Retailbeleggen, Verzekeren &amp; Pensioen, Efficiënte Kapitaalmarkten, Marktintegriteit &amp; Handhaving, Kwaliteit Accountantscontrole &amp; Verslaggeving, Asset Management.</text:p>
      <text:p text:style-name="ifm_p_indent.-7mm_mleft.7mm_ifm">d.<text:tab/>Onder functionarissen van onder punt c. genoemde afdelingen en domeinen worden verstaan: Bestuurder, Hoofd, Manager, Projectleider, Projectmanager, Senior toezichthouder, Senior jurist, Senior (beleids-)adviseur, Teamleider, Toezichthouder, Jurist, Beleidsadviseur, Medewerker Toezicht,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 en domeinen</text:h>
      <text:p text:style-name="ifm_p_mt.4.23mm_ifm">In Tabel I is per (sub)taak aangegeven welk(e) afdeling/domein/functionaris van de AFM primair verantwoordelijk is. Tabel I moet in samenhang met Tabel II ‘processen/minimum beslisniveau’ gelezen worden. De combinatie van deze twee tabellen geeft uitsluitsel op de vraag welke functionaris van een bepaald(e) afdeling of domein een besluit mag nemen. De taken zijn gekoppeld aan primair verantwoordelijke afdelingen en domeinen. Dit laat onverlet dat naast de primair verantwoordelijk(e) afdeling of domein een ander(e)afdeling of domein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Domein/Functionari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anbieden</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text:p>
            <text:p text:style-name="text.cell.7.left">Lenen Sparen &amp; Retailbeleggen</text:p>
            <text:p text:style-name="text.cell.7.left">Asset Management</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text:p>
            <text:p text:style-name="text.cell.7.left">Lenen Sparen &amp; Retailbeleggen</text:p>
            <text:p text:style-name="text.cell.7.left">Efficiënte Kapitaalmarkt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text:p>
            <text:p text:style-name="text.cell.7.left">Verzekeren &amp; Pensioen</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Toezicht Service Centrum</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1">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style-name="zebra.body.odd">
          <table:table-cell table:style-name="table.cell.border-bottom.border-left.border-right.padding-top.top.pleft.pright">
            <text:p text:style-name="text.cell.7.left">Rechten van deelneming in ICBE</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text:p>
            <text:p text:style-name="text.cell.7.left">Verzekeren &amp; Pensio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Verlenen van beleggingsdiensten</text:span></text:p>
          </table:table-cell>
          <table:table-cell table:style-name="table.cell.border-bottom.border-right.padding-top.top.pleft.pright">
            <text:p text:style-name="text.cell.7.left">Accounttoezicht</text:p>
            <text:p text:style-name="text.cell.7.left">Marktintegriteit &amp; Handhaving</text:p>
            <text:p text:style-name="text.cell.7.left">Lenen Sparen &amp; Retailbeleggen</text:p>
            <text:p text:style-name="text.cell.7.left">Efficiënte Kapitaalmarkten</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Optreden als clearinginstelling</text:span></text:p>
          </table:table-cell>
          <table:table-cell table:style-name="table.cell.border-bottom.border-right.padding-top.top.pleft.pright">
            <text:p text:style-name="text.cell.7.left">Accounttoezicht</text:p>
            <text:p text:style-name="text.cell.7.left">Efficiënte Kapitaalmarkten</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Verlenen van accountantsdiensten</text:span></text:p>
          </table:table-cell>
          <table:table-cell table:style-name="table.cell.border-bottom.border-right.padding-top.top.pleft.pright">
            <text:p text:style-name="text.cell.7.left">Kwaliteit Accountantscontrole &amp; Verslaggeving</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Adviseren en bemiddelen</text:spa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Meldingsregelingen, Koersgevoelige informatie, Klikplicht,</text:p>
            <text:p text:style-name="text.cell.7.left">Marktmanipulatie, Voorwetenschap, Beleggingsaanbevelinge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Infrastruct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Onderhouden van een betalingsafwikkelsysteem</text:spa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Toezicht pensioenuitvoerders</text:span></text:p>
          </table:table-cell>
          <table:table-cell table:style-name="table.cell.border-bottom.border-right.padding-top.top.pleft.pright">
            <text:p text:style-name="text.cell.7.left">Verzekeren &amp; Pensioen</text:p>
            <text:p text:style-name="text.cell.7.left">Account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Juridische Zaken</text:p>
          </table:table-cell>
        </table:table-row>
        <table:table-row table:style-name="zebra.body.odd">
          <table:table-cell table:style-name="table.cell.border-bottom.border-left.border-right.padding-top.top.pleft.pright">
            <text:p text:style-name="text.cell.7.left"><text:span text:style-name="ifm_span_font.bold_ifm">Toezicht informatieverstrekk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Vergunningverl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Verzekeren &amp; Pensioen</text:p>
            <text:p text:style-name="text.cell.7.left">Efficiënte Kapitaalmarkten</text:p>
            <text:p text:style-name="text.cell.7.left">Asset Management</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Bemiddelen opvorderbare gelden</text:spa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Efficiënte Kapitaalmarkt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Toezicht emissies</text:spa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Toezicht openbare biedingen</text:spa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chiefwet</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antwoorden informatieverzoeken van buitenlandse toezichthouders</text:p>
          </table:table-cell>
          <table:table-cell table:style-name="table.cell.border-bottom.border-right.padding-top.top.pleft.pright">
            <text:p text:style-name="text.cell.7.left">Juridische Zaken</text:p>
            <text:p text:style-name="text.cell.7.left">Kwaliteit Accountantscontrole &amp; Verslaggeving</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style-name="zebra.body.odd">
          <table:table-cell table:style-name="table.cell.border-bottom.border-left.border-right.padding-top.top.pleft.pright">
            <text:p text:style-name="text.cell.7.left">Beslissen op Wob-verzoek</text:p>
          </table:table-cell>
          <table:table-cell table:style-name="table.cell.border-bottom.border-right.padding-top.top.pleft.pright">
            <text:p text:style-name="text.cell.7.left">General Counsel</text:p>
          </table:table-cell>
        </table:table-row>
        <table:table-row>
          <table:table-cell table:style-name="table.cell.border-bottom.border-left.border-right.padding-top.top.pleft.pright">
            <text:p text:style-name="text.cell.7.left">Afhandeling klachten conform het klachtenreglement</text:p>
          </table:table-cell>
          <table:table-cell table:style-name="table.cell.border-bottom.border-right.padding-top.top.pleft.pright">
            <text:p text:style-name="text.cell.7.left">General Counsel</text:p>
          </table:table-cell>
        </table:table-row>
        <table:table-row table:style-name="zebra.body.odd">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p Wbp-verzoek</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Functionaris Verschoningsrecht</text:p>
          </table:table-cell>
          <table:table-cell table:style-name="table.cell.border-bottom.border-right.padding-top.top.pleft.pright">
            <text:p text:style-name="text.cell.7.left">General Counsel</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 deze taak wordt ook verstaan ‘het beheren van rechten van deelneming in beleggingsinstellingen’</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ifm"> <text:span text:style-name="ifm_span_font.italic_ifm">BES:</text:span> Bestuur (collectief)</text:p>
      <text:p text:style-name="ifm_p_ifm"> <text:span text:style-name="ifm_span_font.italic_ifm">IB:</text:span> Individueel Bestuurder</text:p>
      <text:p text:style-name="ifm_p_ifm"> <text:span text:style-name="ifm_span_font.italic_ifm">HFD:</text:span> Hoofd van een afdeling of een domein</text:p>
      <text:p text:style-name="ifm_p_ifm"> <text:span text:style-name="ifm_span_font.italic_ifm">MNG:</text:span> Manager binnen een afdeling of een domein</text:p>
      <text:p text:style-name="ifm_p_ifm"> <text:span text:style-name="ifm_span_font.italic_ifm">SNR:</text:span> Senior toezichthouder/Senior (beleids)adviseur, Senior jurist binnen een afdeling of een domein</text:p>
      <text:p text:style-name="ifm_p_ifm"> <text:span text:style-name="ifm_span_font.italic_ifm">MDW:</text:span> Medewerker binnen een afdeling of een domein</text:p>
      <text:h text:style-name="ifm_p_font.bold_mt.5.08mm_page.keep-with-next_ifm" text:outline-level="4">4.<text:s/>Tabel II: processen/minimum beslisniveau</text:h>
      <text:p text:style-name="ifm_p_mt.4.23mm_ifm">Tabel II moet in samenhang met Tabel I ‘taken/afdelingen en domeinen’ gelezen worden. De combinatie van deze twee tabellen geeft uitsluitsel op de vraag welke functionaris van een bepaald(e) afdeling of domein een besluit mag nemen. Het beoordelen van vergunningen is bijvoorbeeld een proces, het verlenen of intrekken van een vergunning in dat kader een concreet besluit. Een proces is gekoppeld aan een minimum beslisniveau. Bij een besluit dat door één afdeling of domein wordt genomen (een zogenaamd unilateraal besluit), geldt altijd dit beslisniveau. Bij een besluit dat door twee of meer afdelingen of domeinen wordt genomen (een zogenaamd duaal besluit), geldt dat het minimum beslisniveau door een van die betrokken afdelingen of domein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text:p>
      <text:p text:style-name="ifm_p_mt.3.7mm_ifm">Voor zover besluiten betrekking hebben op de onderdelen 47 en 51 van tabel II, is de Chief Operations Officer (COO) naast de IB bevoegd om beslissingen hierover te nem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Processen</text:p>
            </table:table-cell>
            <table:table-cell table:style-name="table.cell.border-top.border-bottom.border-right.padding-top.bottom.pleft.pright">
              <text:p text:style-name="text.cell.7.left">Minimum beslisniveau</text:p>
            </table:table-cell>
          </table:table-row>
        </table:table-header-rows>
        <table:table-row>
          <table:table-cell table:style-name="table.cell.border-left.border-right.padding-top.top.pleft.pright">
            <text:p text:style-name="text.cell.7.left">1. Vergunningen</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eslissen op aanvraag</text:p>
            <text:p text:style-name="text.cell.7.left">b. Voorbereidende beslissingen inzake vergunningen welk beslissingen niet appellabel zijn</text:p>
          </table:table-cell>
          <table:table-cell table:style-name="table.cell.border-right.top.pleft.pright">
            <text:p text:style-name="text.cell.7.left">SNR</text:p>
            <text:p text:style-name="text.cell.7.left">MDW</text:p>
          </table:table-cell>
        </table:table-row>
        <table:table-row>
          <table:table-cell table:style-name="table.cell.border-left.border-right.top.pleft.pright">
            <text:p text:style-name="text.cell.7.left">c. Intrekken op verzoek vergunninghouder</text:p>
          </table:table-cell>
          <table:table-cell table:style-name="table.cell.border-right.top.pleft.pright">
            <text:p text:style-name="text.cell.7.left">SNR</text:p>
          </table:table-cell>
        </table:table-row>
        <table:table-row>
          <table:table-cell table:style-name="table.cell.border-left.border-right.top.pleft.pright">
            <text:p text:style-name="text.cell.7.left">d. Intrekken niet op verzoek vergunninghouder</text:p>
          </table:table-cell>
          <table:table-cell table:style-name="table.cell.border-right.top.pleft.pright">
            <text:p text:style-name="text.cell.7.left"/>
          </table:table-cell>
        </table:table-row>
        <table:table-row>
          <table:table-cell table:style-name="table.cell.border-left.border-right.top.pleft.pright">
            <text:p text:style-name="text.cell.7.left">– Naar aanleiding van toetsing zittende bestuurder</text:p>
            <text:p text:style-name="text.cell.7.left">– Overig</text:p>
            <text:p text:style-name="text.cell.7.left">e. Ontheffingen en vrijstellingen</text:p>
            <text:p text:style-name="text.cell.7.left">f. Notificeren</text:p>
          </table:table-cell>
          <table:table-cell table:style-name="table.cell.border-right.top.pleft.pright">
            <text:p text:style-name="text.cell.7.left">HFD</text:p>
            <text:p text:style-name="text.cell.7.left">MNG</text:p>
            <text:p text:style-name="text.cell.7.left">SNR</text:p>
            <text:p text:style-name="text.cell.7.left">SNR</text:p>
          </table:table-cell>
        </table:table-row>
        <table:table-row>
          <table:table-cell table:style-name="table.cell.border-bottom.border-left.border-right.top.pleft.pright">
            <text:p text:style-name="text.cell.7.left">2. Verklaring van geen bezwaar</text:p>
          </table:table-cell>
          <table:table-cell table:style-name="table.cell.border-bottom.border-right.top.pleft.pright">
            <text:p text:style-name="text.cell.7.left">SNR</text:p>
          </table:table-cell>
        </table:table-row>
        <table:table-row>
          <table:table-cell table:style-name="table.cell.border-bottom.border-left.border-right.padding-top.top.pleft.pright">
            <text:p text:style-name="text.cell.7.left">3. Bestuurdertoetsing voorafgaand aan benoeming</text:p>
          </table:table-cell>
          <table:table-cell table:style-name="table.cell.border-bottom.border-right.padding-top.top.pleft.pright">
            <text:p text:style-name="text.cell.7.left">SNR</text:p>
          </table:table-cell>
        </table:table-row>
        <table:table-row>
          <table:table-cell table:style-name="table.cell.border-left.border-right.padding-top.top.pleft.pright">
            <text:p text:style-name="text.cell.7.left">4. Geven van een aanwijzing</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 Aanwijzing tot heenzending van zittende bestuurder</text:p>
            <text:p text:style-name="text.cell.7.left">b. Overige aanwijzingen</text:p>
          </table:table-cell>
          <table:table-cell table:style-name="table.cell.border-bottom.border-right.top.pleft.pright">
            <text:p text:style-name="text.cell.7.left">HFD</text:p>
            <text:p text:style-name="text.cell.7.left">MNG</text:p>
          </table:table-cell>
        </table:table-row>
        <table:table-row>
          <table:table-cell table:style-name="table.cell.border-bottom.border-left.border-right.padding-top.top.pleft.pright">
            <text:p text:style-name="text.cell.7.left">5. Normoverdragend gesprek/brief</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8. Opleggen van een last onder dwangsom:</text:p>
          </table:table-cell>
          <table:table-cell table:style-name="table.cell.border-right.padding-top.top.pleft.pright">
            <text:p text:style-name="text.cell.7.left"/>
          </table:table-cell>
        </table:table-row>
        <table:table-row>
          <table:table-cell table:style-name="table.cell.border-left.border-right.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right.top.pleft.pright">
            <text:p text:style-name="text.cell.7.left">HFD</text:p>
          </table:table-cell>
        </table:table-row>
        <table:table-row>
          <table:table-cell table:style-name="table.cell.border-left.border-right.top.pleft.pright">
            <text:p text:style-name="text.cell.7.left">b. Zelfstandige last o.g.v. de Whc, alsook vervolgbeslissing inzake deze last, waaronder begrepen een beslissing tot aanpassing van de opgelegde last.</text:p>
          </table:table-cell>
          <table:table-cell table:style-name="table.cell.border-right.top.pleft.pright">
            <text:p text:style-name="text.cell.7.left">IB</text:p>
          </table:table-cell>
        </table:table-row>
        <table:table-row>
          <table:table-cell table:style-name="table.cell.border-left.border-right.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right.top.pleft.pright">
            <text:p text:style-name="text.cell.7.left">IB</text:p>
          </table:table-cell>
        </table:table-row>
        <table:table-row>
          <table:table-cell table:style-name="table.cell.border-left.border-right.top.pleft.pright">
            <text:p text:style-name="text.cell.7.left">d. Beslissing tot betalingsregeling van opgelegde last onder dwangsom</text:p>
          </table:table-cell>
          <table:table-cell table:style-name="table.cell.border-right.top.pleft.pright">
            <text:p text:style-name="text.cell.7.left">MNG</text:p>
          </table:table-cell>
        </table:table-row>
        <table:table-row>
          <table:table-cell table:style-name="table.cell.border-left.border-right.top.pleft.pright">
            <text:p text:style-name="text.cell.7.left">e. Opstellen dwangbevel last onder dwangsom</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f. Beslissing omtrent begunstigingstermijn last onder dwangsom</text:p>
          </table:table-cell>
          <table:table-cell table:style-name="table.cell.border-bottom.border-right.top.pleft.pright">
            <text:p text:style-name="text.cell.7.left">SNR</text:p>
          </table:table-cell>
        </table:table-row>
        <table:table-row>
          <table:table-cell table:style-name="table.cell.border-bottom.border-left.border-right.padding-top.top.pleft.pright">
            <text:p text:style-name="text.cell.7.left">9. Publicatie van een zelfstandige last als genoemd onder 8 b.</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10. Opleggen van een bestuurlijke boete</text:p>
            <text:p text:style-name="text.cell.7.left">Beslissing op verzoek tot aanpassing van een opgelegde boete</text:p>
            <text:p text:style-name="text.cell.7.left">Beslissing om af te zien van oplegging boete</text:p>
            <text:p text:style-name="text.cell.7.left">Opstellen dwangbevel boete</text:p>
            <text:p text:style-name="text.cell.7.left">Beslissing tot betalingsregeling van opgelegde boete</text:p>
          </table:table-cell>
          <table:table-cell table:style-name="table.cell.border-bottom.border-right.padding-top.top.pleft.pright">
            <text:p text:style-name="text.cell.7.left">BES</text:p>
            <text:p text:style-name="text.cell.7.left">BES</text:p>
            <text:p text:style-name="text.cell.7.left">HFD</text:p>
            <text:p text:style-name="text.cell.7.left">MNG</text:p>
            <text:p text:style-name="text.cell.7.left">MNG</text:p>
          </table:table-cell>
        </table:table-row>
        <table:table-row>
          <table:table-cell table:style-name="table.cell.border-left.border-right.padding-top.top.pleft.pright">
            <text:p text:style-name="text.cell.7.left">11. Publicatie op grond van afdeling 1.5.2. Wft</text:p>
          </table:table-cell>
          <table:table-cell table:style-name="table.cell.border-right.padding-top.top.pleft.pright">
            <text:p text:style-name="text.cell.7.left"/>
          </table:table-cell>
        </table:table-row>
        <table:table-row>
          <table:table-cell table:style-name="table.cell.border-left.border-right.top.pleft.pright">
            <text:p text:style-name="text.cell.7.left">a. Openbaarmaking van een waarschuwing of verklaring op grond van artikel 1:94, eerste, tweede of derde lid, Wft</text:p>
          </table:table-cell>
          <table:table-cell table:style-name="table.cell.border-right.top.pleft.pright">
            <text:p text:style-name="text.cell.7.left">IB</text:p>
          </table:table-cell>
        </table:table-row>
        <table:table-row>
          <table:table-cell table:style-name="table.cell.border-left.border-right.top.pleft.pright">
            <text:p text:style-name="text.cell.7.left">b. Openbaarmaking van een besluit tot het opleggen van een bestuurlijke sanctie op grond van artikel 1:97, eerste, derde of vierde lid, Wft al dan niet in combinatie met artikel 1:99, derde lid, Wft, anders dan bedoeld onder c van deze paragraaf</text:p>
          </table:table-cell>
          <table:table-cell table:style-name="table.cell.border-right.top.pleft.pright">
            <text:p text:style-name="text.cell.7.left">IB</text:p>
          </table:table-cell>
        </table:table-row>
        <table:table-row>
          <table:table-cell table:style-name="table.cell.border-left.border-right.top.pleft.pright">
            <text:p text:style-name="text.cell.7.left">c. Publicatie van een last onder dwangsom als genoemd onder 8 a.</text:p>
          </table:table-cell>
          <table:table-cell table:style-name="table.cell.border-right.top.pleft.pright">
            <text:p text:style-name="text.cell.7.left">HFD</text:p>
          </table:table-cell>
        </table:table-row>
        <table:table-row>
          <table:table-cell table:style-name="table.cell.border-left.border-right.top.pleft.pright">
            <text:p text:style-name="text.cell.7.left">d. Vervolgpublicaties op grond van artikel 1:97, vijfde lid, Wft</text:p>
          </table:table-cell>
          <table:table-cell table:style-name="table.cell.border-right.top.pleft.pright">
            <text:p text:style-name="text.cell.7.left">SNR</text:p>
          </table:table-cell>
        </table:table-row>
        <table:table-row>
          <table:table-cell table:style-name="table.cell.border-left.border-right.top.pleft.pright">
            <text:p text:style-name="text.cell.7.left">e. Aanpassing publicatietekst na oplegging</text:p>
          </table:table-cell>
          <table:table-cell table:style-name="table.cell.border-right.top.pleft.pright">
            <text:p text:style-name="text.cell.7.left">SNR</text:p>
          </table:table-cell>
        </table:table-row>
        <table:table-row>
          <table:table-cell table:style-name="table.cell.border-left.border-right.top.pleft.pright">
            <text:p text:style-name="text.cell.7.left">Publicatie op grond van het Wtf-publicatieregime zoals dat tot 11 augustus 2016 gold</text:p>
          </table:table-cell>
          <table:table-cell table:style-name="table.cell.border-right.top.pleft.pright">
            <text:p text:style-name="text.cell.7.left"/>
          </table:table-cell>
        </table:table-row>
        <table:table-row>
          <table:table-cell table:style-name="table.cell.border-left.border-right.top.pleft.pright">
            <text:p text:style-name="text.cell.7.left">f. Openbaarmaking van een besluit tot het opleggen van een bestuurlijke boete of van een last onder dwangsom op grond van artikel 1:97, eerste lid of 1:99, eerste lid, Wft.</text:p>
          </table:table-cell>
          <table:table-cell table:style-name="table.cell.border-right.top.pleft.pright">
            <text:p text:style-name="text.cell.7.left">IB</text:p>
          </table:table-cell>
        </table:table-row>
        <table:table-row>
          <table:table-cell table:style-name="table.cell.border-left.border-right.top.pleft.pright">
            <text:p text:style-name="text.cell.7.left">g.Vervolgpublicaties op grond van artikel 1:97, vijfde lid, Wft</text:p>
          </table:table-cell>
          <table:table-cell table:style-name="table.cell.border-right.top.pleft.pright">
            <text:p text:style-name="text.cell.7.left">IB</text:p>
          </table:table-cell>
        </table:table-row>
        <table:table-row>
          <table:table-cell table:style-name="table.cell.border-left.border-right.top.pleft.pright">
            <text:p text:style-name="text.cell.7.left">h. Openbaarmaking van een besluit tot het opleggen van een bestuurlijke boete op grond van artikel 1:98 Wft die niet reeds eerder is gepubliceerd</text:p>
          </table:table-cell>
          <table:table-cell table:style-name="table.cell.border-right.top.pleft.pright">
            <text:p text:style-name="text.cell.7.left">IB</text:p>
          </table:table-cell>
        </table:table-row>
        <table:table-row>
          <table:table-cell table:style-name="table.cell.border-left.border-right.top.pleft.pright">
            <text:p text:style-name="text.cell.7.left">i. Openbaarmaking van een besluit tot het opleggen van een bestuurlijke boete op grond van artikel 1:98 Wft die wel reeds eerder is gepubliceerd</text:p>
          </table:table-cell>
          <table:table-cell table:style-name="table.cell.border-right.top.pleft.pright">
            <text:p text:style-name="text.cell.7.left">IB</text:p>
          </table:table-cell>
        </table:table-row>
        <table:table-row>
          <table:table-cell table:style-name="table.cell.border-bottom.border-left.border-right.top.pleft.pright">
            <text:p text:style-name="text.cell.7.left">j. Aanpassing publicatietekst na oplegging</text:p>
          </table:table-cell>
          <table:table-cell table:style-name="table.cell.border-bottom.border-right.top.pleft.pright">
            <text:p text:style-name="text.cell.7.left">SNR</text:p>
          </table:table-cell>
        </table:table-row>
        <table:table-row>
          <table:table-cell table:style-name="table.cell.border-bottom.border-left.border-right.padding-top.top.pleft.pright">
            <text:p text:style-name="text.cell.7.left">12. 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3. Publicatie van een overtreding of aanwijzing o.g.v. de Whc</text:p>
            <text:p text:style-name="text.cell.7.left">Openbare waarschuwing o.g.v. de Whc</text:p>
          </table:table-cell>
          <table:table-cell table:style-name="table.cell.border-bottom.border-right.padding-top.top.pleft.pright">
            <text:p text:style-name="text.cell.7.left">IB</text:p>
            <text:p text:style-name="text.cell.7.left">IB</text:p>
          </table:table-cell>
        </table:table-row>
        <table:table-row>
          <table:table-cell table:style-name="table.cell.border-bottom.border-left.border-right.padding-top.top.pleft.pright">
            <text:p text:style-name="text.cell.7.left">14. Openbaarmaking van toezegging om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5. Vestigen van aandacht op niet of onvoldoende naleving regels</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6.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17. Beslissing op bezwaar (bob)</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ob’s gerelateerd aan heffingen en Wob-verzoeken</text:p>
          </table:table-cell>
          <table:table-cell table:style-name="table.cell.border-right.top.pleft.pright">
            <text:p text:style-name="text.cell.7.left">IB</text:p>
          </table:table-cell>
        </table:table-row>
        <table:table-row>
          <table:table-cell table:style-name="table.cell.border-left.border-right.top.pleft.pright">
            <text:p text:style-name="text.cell.7.left">b. bob’s die kennelijk niet-ontvankelijk of kennelijk ongegrond zijn</text:p>
          </table:table-cell>
          <table:table-cell table:style-name="table.cell.border-right.top.pleft.pright">
            <text:p text:style-name="text.cell.7.left">IB</text:p>
          </table:table-cell>
        </table:table-row>
        <table:table-row>
          <table:table-cell table:style-name="table.cell.border-left.border-right.top.pleft.pright">
            <text:p text:style-name="text.cell.7.left">c. overige bob’s</text:p>
          </table:table-cell>
          <table:table-cell table:style-name="table.cell.border-right.top.pleft.pright">
            <text:p text:style-name="text.cell.7.left">BES</text:p>
          </table:table-cell>
        </table:table-row>
        <table:table-row>
          <table:table-cell table:style-name="table.cell.border-bottom.border-left.border-right.top.pleft.pright">
            <text:p text:style-name="text.cell.7.left">d. voorbereidende beslissingen inzake bob’s welke beslissingen niet appellabel zijn</text:p>
          </table:table-cell>
          <table:table-cell table:style-name="table.cell.border-bottom.border-right.top.pleft.pright">
            <text:p text:style-name="text.cell.7.left">MDW</text:p>
          </table:table-cell>
        </table:table-row>
        <table:table-row>
          <table:table-cell table:style-name="table.cell.border-bottom.border-left.border-right.padding-top.top.pleft.pright">
            <text:p text:style-name="text.cell.7.left">18. Opleggen van een handelsmaatregel</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19. Verificatiehandelin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0.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1. Goedkeuren van een biedingsbericht of supplemen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2.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3. Besluit op verzoek van een doelvennootschap tot positiebepaling potentiële bied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4. Instemmen met wijziging van de regels van een gereglementeerde mark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5. Buiten behandeling stellen van een aanvraa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6. Opleggen van een heffing voor de kosten van het toezicht</text:p>
            <text:p text:style-name="text.cell.7.left">Beslissing tot betalingsregeling van opgelegde heffing</text:p>
          </table:table-cell>
          <table:table-cell table:style-name="table.cell.border-bottom.border-right.padding-top.top.pleft.pright">
            <text:p text:style-name="text.cell.7.left">MNG</text:p>
            <text:p text:style-name="text.cell.7.left">MNG</text:p>
          </table:table-cell>
        </table:table-row>
        <table:table-row>
          <table:table-cell table:style-name="table.cell.border-bottom.border-left.border-right.padding-top.top.pleft.pright">
            <text:p text:style-name="text.cell.7.left">27. 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8.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29. Doen van Wwft-mel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0.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1a. Adviseren, aanbevelen of het geven van een zienswijze aan De Nederlandsche Bank</text:p>
            <text:p text:style-name="text.cell.7.left">31b. Bindend advies aan De Nederlandsche Bank</text:p>
          </table:table-cell>
          <table:table-cell table:style-name="table.cell.border-bottom.border-right.padding-top.top.pleft.pright">
            <text:p text:style-name="text.cell.7.left">MNG</text:p>
            <text:p text:style-name="text.cell.7.left">HFD</text:p>
          </table:table-cell>
        </table:table-row>
        <table:table-row>
          <table:table-cell table:style-name="table.cell.border-bottom.border-left.border-right.padding-top.top.pleft.pright">
            <text:p text:style-name="text.cell.7.left">32.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3.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4a. Al dan niet gegrondverklaren van een klacht</text:p>
            <text:p text:style-name="text.cell.7.left">34b. Beslissen tot het niet in behandeling nemen van een klacht</text:p>
          </table:table-cell>
          <table:table-cell table:style-name="table.cell.border-bottom.border-right.padding-top.top.pleft.pright">
            <text:p text:style-name="text.cell.7.left">IB</text:p>
            <text:p text:style-name="text.cell.7.left">MNG</text:p>
          </table:table-cell>
        </table:table-row>
        <table:table-row>
          <table:table-cell table:style-name="table.cell.border-bottom.border-left.border-right.padding-top.top.pleft.pright">
            <text:p text:style-name="text.cell.7.left">35. Afhandeling klachten inzake aanbested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6.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7. Verstrekken van informatie aan de Minist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8.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9. Verlenen van een ontheffing voor het deponeren van de financiële verslaggev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0.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1.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42.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3.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4 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5.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6. Informatieverzoek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7.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8. Verbeurdverklaren</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49. Verzoek om een ingediend bezwaarschrift ter behandeling als beroepschrift door te zenden naar de administratieve rechter</text:p>
          </table:table-cell>
          <table:table-cell table:style-name="table.cell.border-right.padding-top.top.pleft.pright">
            <text:p text:style-name="text.cell.7.left"/>
          </table:table-cell>
        </table:table-row>
        <table:table-row>
          <table:table-cell table:style-name="table.cell.border-left.border-right.top.pleft.pright">
            <text:p text:style-name="text.cell.7.left">a. Afwijzen van het verzoek</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b. Toewijzen van het verzoek</text:p>
          </table:table-cell>
          <table:table-cell table:style-name="table.cell.border-bottom.border-right.top.pleft.pright">
            <text:p text:style-name="text.cell.7.left">IB</text:p>
          </table:table-cell>
        </table:table-row>
        <table:table-row>
          <table:table-cell table:style-name="table.cell.border-bottom.border-left.border-right.padding-top.top.pleft.pright">
            <text:p text:style-name="text.cell.7.left">50. Beslissing op Wob-verzoek</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51. Beslissen tot vergoeding van schade o.b.v. een civielrechtelijke aansprakelijkheidsclaim of een verzoek om zelfstandig schadebesluit</text:p>
          </table:table-cell>
          <table:table-cell table:style-name="table.cell.border-right.padding-top.top.pleft.pright">
            <text:p text:style-name="text.cell.7.left">BES</text:p>
          </table:table-cell>
        </table:table-row>
        <table:table-row>
          <table:table-cell table:style-name="table.cell.border-bottom.border-left.border-right.top.pleft.pright">
            <text:p text:style-name="text.cell.7.left">Beslissen tot afwijzing van schadevergoeding o.b.v. een civielrechtelijke aansprakelijkheidsclaim of een verzoek om zelfstandig schadebesluit</text:p>
          </table:table-cell>
          <table:table-cell table:style-name="table.cell.border-bottom.border-right.top.pleft.pright">
            <text:p text:style-name="text.cell.7.left">MNG</text:p>
          </table:table-cell>
        </table:table-row>
        <table:table-row>
          <table:table-cell table:style-name="table.cell.border-bottom.border-left.border-right.padding-top.top.pleft.pright">
            <text:p text:style-name="text.cell.7.left">52. Beslissing op verzoek tot handhaving</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53. Beslissing inzake Wbp</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eslissing op verzoek (daaronder begrepen inzageverzoeken, correctieverzoeken en het aantekenen van verzet tegen een verwerking).</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b. beslissing op bezwaar</text:p>
          </table:table-cell>
          <table:table-cell table:style-name="table.cell.border-bottom.border-right.top.pleft.pright">
            <text:p text:style-name="text.cell.7.left">IB</text:p>
          </table:table-cell>
        </table:table-row>
        <table:table-row>
          <table:table-cell table:style-name="table.cell.border-bottom.border-left.border-right.padding-top.top.pleft.pright">
            <text:p text:style-name="text.cell.7.left">54. Benoemen van (plaatsvervangend/assistent) boete-, last- of publicatiefunctionaris</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5. Beslissingen Functionaris Verschoningsrecht</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6. Beslissen op vraag van rechtbank om publicatie van Whc-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7. Vaststellen hoogte van de dwangsom bij niet tijdig beslissen</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58. Een beslissing ten aanzien van aan- en afmeldingen verbonden bemiddelaar, aan- en afmeldingen aangesloten instelling en aan- en afmeldingen volmacht, inhoudende</text:p>
          </table:table-cell>
          <table:table-cell table:style-name="table.cell.border-right.padding-top.top.pleft.pright">
            <text:p text:style-name="text.cell.7.left"/>
          </table:table-cell>
        </table:table-row>
        <table:table-row>
          <table:table-cell table:style-name="table.cell.border-left.border-right.top.pleft.pright">
            <text:p text:style-name="text.cell.7.left">a. een goedkeuring</text:p>
          </table:table-cell>
          <table:table-cell table:style-name="table.cell.border-right.top.pleft.pright">
            <text:p text:style-name="text.cell.7.left">MDW</text:p>
          </table:table-cell>
        </table:table-row>
        <table:table-row>
          <table:table-cell table:style-name="table.cell.border-bottom.border-left.border-right.top.pleft.pright">
            <text:p text:style-name="text.cell.7.left">b. een afwijzing</text:p>
          </table:table-cell>
          <table:table-cell table:style-name="table.cell.border-bottom.border-right.top.pleft.pright">
            <text:p text:style-name="text.cell.7.left">MNG</text:p>
          </table:table-cell>
        </table:table-row>
        <table:table-row>
          <table:table-cell table:style-name="table.cell.border-bottom.border-left.border-right.padding-top.top.pleft.pright">
            <text:p text:style-name="text.cell.7.left">59. Instemming met toekennen retentievergoeding</text:p>
          </table:table-cell>
          <table:table-cell table:style-name="table.cell.border-bottom.border-right.padding-top.top.pleft.pright">
            <text:p text:style-name="text.cell.7.left">IB</text:p>
          </table:table-cell>
        </table:table-row>
        <table:table-row>
          <table:table-cell table:style-name="table.cell." table:number-columns-spanned="2">
            <text:p text:style-name="ifm_p_size.7pt_mt.2mm_ifm">* 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able:table-cell>
        </table:table-row>
      </table:table>
      <text:h text:style-name="ifm_p_font.bold_mt.5.08mm_page.keep-with-next_ifm" text:outline-level="4">5.<text:s/>Ondertekening</text:h>
      <text:p text:style-name="ifm_p_mt.4.23mm_ifm">Alle in het aanwijzingsbesluit genoemde functionarissen kunnen in aanmerking komen brieven te ondertekenen ter bekendmaking van een besluit met inachtneming van onderstaande. Dergelijke besluiten alsook brieven worden door twee functionarissen ondertekend. Uitzondering op de regel van dubbele ondertekening vormen schriftelijke ontvangstbevestigingen; zij kunnen door één functionaris worden ondertekend. Ook beslissingen zoals genoemd onder Tabel II nummer 17d kunnen door één functionaris worden ondertekend.</text:p>
      <text:h text:style-name="ifm_p_font.bold-italic_mt.5.08mm_page.keep-with-next_ifm" text:outline-level="5">5.1.<text:s/>Bestuursbesluiten</text:h>
      <text:p text:style-name="ifm_p_mt.4.23mm_ifm">Brieven ter bekendmaking van bestuursbesluiten kunnen worden ondertekend door een hoofd van de betrokken afdeling of domein, samen met een IB. MoU's kunnen worden ondertekend door een IB.</text:p>
      <text:h text:style-name="ifm_p_font.bold-italic_mt.5.08mm_page.keep-with-next_ifm" text:outline-level="5">5.2.<text:s/>Unilaterale besluiten (één afdeling of domein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3.<text:s/>Duale besluiten (meerdere afdelingen of domeinen betrokken)</text:h>
      <text:p text:style-name="ifm_p_mt.4.23mm_ifm">Brieven ter bekendmaking van een besluit dat met betrokkenheid van een andere afdeling of domein is genomen, worden ondertekend door de primaire beslisser en meeondertekend door de medebeslisser van betrokken afdeling of domein.</text:p>
      <text:h text:style-name="ifm_p_font.bold-italic_mt.5.08mm_page.keep-with-next_ifm" text:outline-level="5">5.4.<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te weten een hoofd tezamen met een IB.</text:p>
      <text:h text:style-name="ifm_p_font.bold-italic_mt.5.08mm_page.keep-with-next_ifm" text:outline-level="5">5.5.<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6.<text:s/>Ondertekening door boetefunctionaris en klachtencoördinator</text:h>
      <text:h text:style-name="ifm_p_font.bold_mt.4.23mm_page.keep-with-next_ifm" text:outline-level="5">Boetefunctionaris</text:h>
      <text:p text:style-name="ifm_p_mt.3.7mm_ifm">Door de AFM zijn medewerkers benoemd tot (assistent/plaatsvervangend) boetefunctionaris. Dit vanwege de gehanteerde functiescheiding bij boetes. Het bestuur van de AFM beslist over het opleggen van een boete. De beslissing tot publicatie van voorgenoemde besluiten wordt genomen door een IB.</text:p>
      <text:h text:style-name="ifm_p_font.bold_mt.3.7mm_page.keep-with-next_ifm" text:outline-level="5">Ondertekening</text:h>
      <text:h text:style-name="ifm_p_font.italic_mt.3.7mm_page.keep-with-next_ifm" text:outline-level="5">Boeteoplegging</text:h>
      <text:p text:style-name="ifm_p_mt.3.7mm_ifm">Een besluit tot het opleggen van een boete wordt ondertekend door een IB samen met een (plaatsvervangend of assistent) boetefunctionaris, of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text:p>
      <text:h text:style-name="ifm_p_font.bold_mt.3.7mm_page.keep-with-next_ifm" text:outline-level="5">Ondertekening bij afwezigheid van de boetefunctionaris</text:h>
      <text:p text:style-name="ifm_p_mt.3.7mm_ifm">De ondertekening bij afwezigheid van de boetefunctionaris geschiedt niet lager dan het niveau dat in deze paragraaf genoemd is.</text:p>
      <text:h text:style-name="ifm_p_font.bold_mt.3.7mm_page.keep-with-next_ifm" text:outline-level="5">Klachtencoördinator</text:h>
      <text:p text:style-name="ifm_p_mt.3.7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_mt.5.08mm_page.keep-with-next_ifm" text:outline-level="4">6.<text:s/>Bijzonderheden ten aanzien van de plaatsvervanger en tijdelijke functies</text:h>
      <text:p text:style-name="ifm_p_mt.4.23mm_indent.-7mm_mleft.7mm_ifm">a.<text:tab/>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ndent.-7mm_mleft.7mm_ifm">b.<text:tab/>‘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bezwaar (bob)</text:h>
      <text:p text:style-name="ifm_p_mt.4.23mm_ifm">Een beslissing op bezwaar gerelateerd aan een heffing wordt genomen door een IB en het Hoofd JZ.</text:p>
      <text:h text:style-name="ifm_p_font.bold_mt.5.08mm_page.keep-with-next_ifm" text:outline-level="4">9.<text:s/>Beslissing op Wob-verzoek</text:h>
      <text:p text:style-name="ifm_p_mt.4.23mm_ifm">Een beslissing op een Wob-verzoek wordt genomen door de General Counsel en het Hoofd JZ. De General Counsel beslist echter samen met een Hoofd van de betreffende afdeling, indien de verzochte informatie niet aanwezig is binnen de AFM.</text:p>
      <text:h text:style-name="ifm_p_font.bold_mt.5.08mm_page.keep-with-next_ifm" text:outline-level="4">10.<text:s/>Beslissing op Wbp-verzoek</text:h>
      <text:p text:style-name="ifm_p_mt.4.23mm_ifm">Met betrekking tot de Wbp worden soms verzoeken gedaan betreffende op basis van de Wbp verzamelde gegevens (daaronder worden begrepen inzageverzoeken, correctieverzoeken en het aantekenen van verzet tegen een verwerking). Beslissingen dienaangaande worden genomen op het niveau van MNG en op het bezwaar wordt beslist door een IB. Klachten over de afwikkeling van een Wbp-verzoek worden behandeld door de klachtencoördinator.</text:p>
      <text:p text:style-name="ifm_p_font.italic_mt.5.08mm_ifm">
                  Amsterdam,
                   8 november 2016
               </text:p>
      <text:p text:style-name="ifm_p_font.italic_mt.3.7mm_ifm">Stichting Autoriteit Financiële Markten<text:line-break/>M.W.L. van<text:s/>Vroonhoven<text:line-break/>Voorzitter</text:p>
      <text:p text:style-name="ifm_p_font.italic_mt.3.7mm_ifm"><text:line-break/>F. de<text:s/>Vries<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289</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289</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 Autoriteit Financiële Markten per 8 november 2016</dc:title>
    <meta:user-defined meta:name="OVERHEID.ZelfstandigBestuursorgaan/DC.creator">Stichting Autoriteit Financiële Markt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1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8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 Autoriteit Financiële Markten per 8 november 2016</meta:user-defined>
    <meta:user-defined meta:name="DCTERMS.W3CDTF/DCTERMS.available">2016-11-17</meta:user-defined>
  </office:meta>
</office:document-meta>
</file>