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6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november 2016, nr. DGP/ARBVW 2016-795655,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53,63’ vervangen door: € 156,51.</text:p>
      <text:h text:style-name="ifm_p_font.bold_mt.5.08mm_page.keep-with-next_ifm" text:outline-level="2">ARTKEL II</text:h>
      <text:p text:style-name="ifm_p_mt.4.23mm_ifm">Deze regeling treedt in werking met ingang van de dag na de datum van uitgifte van de Staatscourant waarin zij wordt geplaatst, en werkt terug tot en met 1 oktober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In artikel 2, derde lid, wordt het maximale uurtarief bepaald dat geldt bij de vergoeding van rechtskundige hun als bedoeld in het eerste lid, onderdelen b en c, van datzelfde artikel, indien het bevoegd gezag voor de tegemoetkoming een rechtsbijstandsverzekering heeft afgesloten voor de toevoeging van rechtskundige hulp als bedoeld in het eerste lid, onderdeel a, van dat artikel. Dit maximumtarief is in 2008 vastgesteld op € 150 en wordt sindsdien, overeenkomstig artikel 2, vijfde lid, jaarlijks geïndexeerd aan de hand van de prijsindex voor rechtskundige diensten van het Centraal Bureau voor de Statistiek van het voorgaande jaar.</text:p>
      <text:p text:style-name="ifm_p_mt.3.7mm_ifm">Het CBS gebruikt het jaar 2010 als referentiekader (=100). Voor de indexatie per 1 oktober 2016 wordt het indexcijfer van het jaar 2015 gebruikt. Het indexcijfer voor 2015 is 103,4. Dat is meer dan het jaar 2014 waarin het indexcijfer 101,5 bedraagt. Het verschil tussen beide jaren zorgt voor een verhoging van het bedrag per uur. Hierdoor luidt het nieuwe bedrag per 1 oktober 2016 € 156,51 per uur.</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66</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66</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7 november 2016, nr. DGP/ARBVW 2016-795655, tot wijziging van de Regeling tegemoetkoming rechtskundige hulp politie in verband met de jaarlijkse indexering van bedragen aan de prijsontwikkeling</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1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Organisatie en beleid</meta:user-defined>
    <meta:user-defined meta:name="DC.title">Regeling van de Minister van Veiligheid en Justitie van 7 november 2016, nr. DGP/ARBVW 2016-795655, tot wijziging van de Regeling tegemoetkoming rechtskundige hulp politie in verband met de jaarlijkse indexering van bedragen aan de prijsontwikkeling</meta:user-defined>
    <meta:user-defined meta:name="DCTERMS.W3CDTF/DCTERMS.available">2016-11-23</meta:user-defined>
  </office:meta>
</office:document-meta>
</file>