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5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en op de vergunningaanvragen van de Stichting Katholieke Universiteit te Nijmegen, het Academisch Ziekenhuis behorende bij de openbare universiteit Rotterdam te Rotterdam, en het Havenziekenhuis en Instituut voor Tropische Ziekten B.V. te Rotterdam, voor introductie in het milieu van genetisch gemodificeerde organismen</text:span></text:p>
      <text:h text:style-name="ifm_p_font.bold_mt.5.08mm_page.keep-with-next_ifm" text:outline-level="4">Vergunningaanvraag</text:h>
      <text:p text:style-name="ifm_p_mt.4.23mm_ifm">Op 16 december 2015, op 20 juli 2016 en op 25 juli 2016 heeft het Ministerie van Infrastructuur en Milieu (hierna: IenM) van respectievelijk de Stichting Katholieke Universiteit te Nijmegen, het Academisch Ziekenhuis behorende bij de openbare universiteit Rotterdam te Rotterdam, en het Havenziekenhuis en Instituut voor Tropische Ziekten B.V. te Rotterdam, vergunningaanvragen op grond van het Besluit genetisch gemodificeerde organismen milieubeheer 2013 (hierna: Besluit ggo) ontvangen voor introductie in het milieu van genetisch gemodificeerde organismen. De aanvragen zijn geregistreerd met de kenmerken GGO IM-MV 15-013, GGO IM-MV 16-008 en GGO IM-MV 16-010.</text:p>
      <text:p text:style-name="ifm_p_mt.3.7mm_ifm">De aanvraag van de Stichting Katholieke Universiteit te Nijmegen betreft klinische studies in patiënten met Stargardt Maculaire Degeneratie (SMD), waarbij patiënten geïnjecteerd worden met een genetisch gemodificeerde lentivirale vector welke de ATP Binding Cassette A4 transporter tot expressie brengt. Het doel van de studies is om een therapie te ontwikkelen voor patiënten met SMD.</text:p>
      <text:p text:style-name="ifm_p_ifm">De aanvragen van het Academisch Ziekenhuis behorende bij de openbare universiteit Rotterdam te Rotterdam en het Havenziekenhuis en Instituut voor Tropische Ziekten B.V. te Rotterdam hebben betrekking op vaccinatiestudies met genetisch gemodificeerde malariaparasieten in proefpersonen. Het doel van de klinische studies is om een vaccin te ontwikkelen tegen malaria dat bestaat uit een levende genetisch gemodificeerde parasiet.</text:p>
      <text:p text:style-name="ifm_p_ifm">De werkzaamheden zijn voorgenomen plaats te vinden in de gemeenten Nijmegen en Rotterdam.</text:p>
      <text:p text:style-name="ifm_p_mt.3.7mm_ifm">Op grond van het Besluit ggo dient de Staatssecretaris van IenM op deze aanvragen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gen zijn drie ontwerp­beschikkingen opgesteld waarbij met de aanvragen wordt ingestemd.</text:p>
      <text:h text:style-name="ifm_p_font.bold_mt.5.08mm_page.keep-with-next_ifm" text:outline-level="4">Inzage aanvraag en ontwerpbeschikking</text:h>
      <text:p text:style-name="ifm_p_mt.4.23mm_ifm">De aanvragen, de ontwerpbeschikkingen en de overige relevante stukken liggen vanaf 18 november 2016 op werk­dagen ter inzage bij het Rijksinstituut voor Volksgezondheid en Milieu, RIVM/VSP/Bureau GGO, Antonie van Leeuwen­hoeklaan 9, Postbus 1, 3720 BA Bilthoven. De stukken kunnen daar ingezien worden van maandag tot en met vrijdag van 10.00 uur tot 16.00 uur na afspraak via telefoon of e-mail (tel. 030 – 274 27 93, e-mail: bggo@rivm.nl).</text:p>
      <text:p text:style-name="ifm_p_ifm">De bezoeker dient zich met een geldig identiteitsbewijs te melden bij de receptie.</text:p>
      <text:p text:style-name="ifm_p_ifm">Deze kennisgeving, de ontwerpbeschikkingen en de bijbehorende stukken zijn ook beschikbaar op de internet­pagina http://www.ggo-vergunningverlening.nl.</text:p>
      <text:h text:style-name="ifm_p_font.bold_mt.5.08mm_page.keep-with-next_ifm" text:outline-level="4">Inspraak</text:h>
      <text:p text:style-name="ifm_p_mt.4.23mm_ifm">Tot en met 29 december 2016 kan eenieder zijn of haar zienswijzen schriftelijk of mondeling naar voren brengen met betrekking tot de ontwerpbeschikkingen. Voor mondelinge zienswijzen kan contact opgenomen worden met het Ministerie van IenM/Bureau genetisch gemodificeerde organismen, telefoon 030 – 274 27 93.</text:p>
      <text:p text:style-name="ifm_p_ifm">Schriftelijke zienswijzen dienen, onder vermelding van dossierkenmerk GGO IM-MV 15-013, GGO IM-MV 16-008 of GGO IM-MV 16-010,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251</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251</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6-11-17</meta:user-defined>
    <meta:user-defined meta:name="OVERHEIDop.Ruimtelijkplan/OVERHEIDop.bekendmakingBetreffendePlan"/>
  </office:meta>
</office:document-meta>
</file>