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wijderen gehandicaptenparkeerplaats op kenteken Goudenregenlaan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6-04</text:p>
            <text:p text:style-name="context_bottom"/>
          </text:section>
          <text:p text:style-name="aanhef_wie">Referentienummer 22207 </text:p>
          <text:section text:name="considerans_id1-3-2-1-3" text:style-name="considerans">
            <text:p text:style-name="tussenkopcur">
            <text:span text:style-name="nadrukvet">Overwegende dat:</text:span>
          </text:p>
            <text:p text:style-name="considerans.al">- de Goudenregenlaan in Oosterbeek in het beheer is bij de gemeente Renkum;</text:p>
            <text:p text:style-name="considerans.al">- de gehandicaptenparkeerplaatsen op kenteken op de Kerkweg in Heelsum niet meer noodzakelijk is;</text:p>
            <text:p text:style-name="considerans.al">- over dit besluit overleg is gevoerd met de politie Oost-Nederland - afdeling verkeer, die kan instemmen met dit besluit.</text:p>
            <text:p text:style-name="considerans.al"/>
            <text:p text:style-name="considerans.al">gelet op artikel 12 van het Besluit Administratieve Bepalingen inzake het Wegverkeer (BABW), artikel 15 en 18 van de Wegenverkeerswet 1994 en het mandaatbesluit van burgemeester en wethouders van 6 mei 201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gehandicaptenparkeerplaats op kenteken op de Goudenregenlaan in Oosterbeek te verwijderen, zodat de betreffende parkeerplaats weer openbaar toegankelijk wordt voor overige voertuigen;</text:p>
            <text:p text:style-name="last-al">2. dat het verbod bij deze parkeerplaats is opgeheven zodra de bebording is verwijderd.</text:p>
            <text:p text:style-name="tekst_bottom"/>
          </text:section>
        </text:section>
        <text:section text:name="regeling-sluiting_id1-3-2-3" text:style-name="regeling-sluiting">
          <text:section text:name="gegeven_id1-3-2-3-1" text:style-name="gegeven">
            <text:p text:style-name="dagtekening">
            <text:span text:style-name="plaats">Oosterbeek,</text:span>
            <text:span text:style-name="datum">3 februari november 2016</text:span>
          </text:p>
          </text:section>
          <text:section text:name="ondertekening_id1-3-2-3-2">
            <text:p><text:span text:style-name="functie">BURGEMEESTER EN WETHOUDERS VAN RENKUM</text:span></text:p>
            <text:p><text:span text:style-name="deze">Namens deze,</text:span></text:p>
            <text:p><text:span text:style-name="deze">.</text:span></text:p>
            <text:p><text:span text:style-name="deze">.</text:span></text:p>
            <text:p><text:span text:style-name="deze">.</text:span></text:p>
          </text:section>
          <text:section text:name="ondertekening_id1-3-2-3-3">
            <text:p><text:span text:style-name="functie">Hoofd Ruimtelijke Ontwikkeling en Milieu</text:span></text:p>
            <text:p><text:span text:style-name="ondertekening_naam">
            <text:span text:style-name="voornaam">Ir. J.A.M. </text:span>
            <text:span text:style-name="achternaam">van der Molen-Balk</text:span>
          </text:span></text:p>
          </text:section>
        </text:section>
        <text:section text:name="bezwaarschrift_id1-3-2-4" text:style-name="bezwaarschrift">
          <text:p text:style-name="bezwaarschrift_top"/>
          <text:p text:style-name="tussenkopvetcur">Mededelingen</text:p>
          <text:p text:style-name="tussenkopcur">Bezwaar</text:p>
          <text:p text:style-name="bezwaarschrift_al">Vanaf de datum van deze publicatie ligt gedurende zes weken het besluit ter inzage bij de informatiebalie van het gemeentehuis in Oosterbeek. Tijdens deze periode bestaat gelegenheid tegen het besluit bezwaar in te dienen op grond van de Algemene wet bestuursrecht. Het bezwaarschrift moet uw naam en adres bevatten, het besluit waartegen u bezwaar maakt en de motivatie, alsmede datum en ondertekening. Het bezwaarschrift dient u te richten aan het college van burgemeester en wethouders, Postbus 9100, 6860 HA Oosterbeek. </text:p>
          <text:p text:style-name="bezwaarschrift_al">Het indienen van een bezwaarschrift heeft geen schorsende werking. U kunt daarom tevens een voorlopige voorziening vragen bij de Voorzieningenrechter van de Rechtbank Oost-Nederland, Sector bestuursrecht, Postbus 9030, 6800 EM Arnhem. </text:p>
          <text:p text:style-name="bezwaarschrift_al">­</text:p>
          <text:p text:style-name="bezwaarschrift_al">
          <text:span text:style-name="nadrukvet">Meer informatie</text:span>
        </text:p>
          <text:p text:style-name="bezwaarschrift_al">Nadere informatie kunt u verkrijgen bij de informatiebalie, telefoon (026) 33 48 422 of bij het team Ruimtelijke Ontwikkeling en Milieu, Verkeer, telefoon (026) 33 48 45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2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2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wijderen gehandicaptenparkeerplaats op kenteken Goudenregenlaan in Oosterbeek</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124</meta:user-defined>
    <meta:user-defined meta:name="OVERHEIDop.StcrtID/DC.identifier">stcrt-2016-6124</meta:user-defined>
    <meta:user-defined meta:name="DCTERMS.alternative">Gemeente Renkum - Verkeersbesluit verwijderen GPP - Goudenregenlaan in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2 WT 11</meta:user-defined>
    <meta:user-defined meta:name="OVERHEIDop.woonplaats">Oosterbeek</meta:user-defined>
    <meta:user-defined meta:name="OVERHEIDop.straatnaam">Goudenreg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0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290</meta:user-defined>
    <meta:user-defined meta:name="OVERHEID.EPSG28992/DC.spatial">186800 443597</meta:user-defined>
    <meta:user-defined meta:name="OVERHEIDop.versieInformatie"/>
  </office:meta>
</office:document-meta>
</file>