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de activiteit Handelen in strijd met regels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bekend dat zij een omgevingsvergunning Handelen in strijd met regels ruimtelijke ordening hebben verleend voor een varkensbedrijf aan het adres Langendonksedijk 5, 5688 JS in Oirschot aan Van der Meijden Welvaarts BV.</text:p>
            <text:p text:style-name="common-al">De veranderingen bestaan uit:</text:p>
            <text:list text:style-name="id1-3-2-1-1-3">
              <text:list-item text:style-override="id1-3-2-1-1-3-1">
                <text:number>-</text:number>
                <text:p text:style-name="al">realiseren van een kantine</text:p>
              </text:list-item>
              <text:list-item text:style-override="id1-3-2-1-1-3-2">
                <text:number>-</text:number>
                <text:p text:style-name="al">realiseren van een stagiaireverblijf</text:p>
              </text:list-item>
              <text:list-item text:style-override="id1-3-2-1-1-3-3">
                <text:number>-</text:number>
                <text:p text:style-name="al">realiseren van een opleidingscentrum</text:p>
              </text:list-item>
              <text:list-item text:style-override="id1-3-2-1-1-3-4">
                <text:number>-</text:number>
                <text:p text:style-name="al">realiseren van een zichtstal en terras</text:p>
              </text:list-item>
            </text:list>
            <text:p text:style-name="common-al">De omgevingsvergunning ligt met bijbehorende stukken van donderdag 17 november tot 29 december 2016 ter inzage bij de Centrale Balie van het gemeentehuis, Deken Frankenstraat 3 in Oirschot. Om deze stukken in te zien moet u een afspraak maken via www.oirschot.nl of via telefoonnummer 0499-583 333.</text:p>
            <text:p text:style-name="common-al">De stukken zijn eveneens te raadplegen via www.ruimtelijkeplannen.nl</text:p>
            <text:p text:style-name="tussenkopcur">
            <text:span text:style-name="nadrukvet">Beroep</text:span>
          </text:p>
            <text:p text:style-name="common-al">Belanghebbenden kunnen in tweevoud een gemotiveerd beroepschrift indienen bij de Rechtbank Oost-Brabant, Postbus 90125, 5200 MA ‘s- Hertogenbosch. Dat kan van 17 november 2016 tot 29 december 2016. </text:p>
            <text:p text:style-name="common-al">Belanghebbenden die op tijd zienswijzen over de ontwerp omgevingsvergunning ingediend hebben kunnen beroep instellen tegen het definitieve besluit. Het beroepschrift moet uw naam en adres bevatten, duidelijk maken tegen welk besluit u beroep instelt en gemotiveerd, gedateerd en ondertekend zijn.</text:p>
            <text:p text:style-name="common-al">U kunt als u een spoedeisend belang heeft de voorzieningenrechter van de Rechtbank Oost-Brabant, Postbus 90125, 5200 MA ‘s- Hertogenbosch, verzoeken een voorlopige voorziening te treffen. Zo’n verzoek kunt u alleen indienen als u ook beroep heeft ingesteld. U moet een kopie van het beroepschrift meesturen. Als u een verzoek om voorlopige voorziening indient, wordt de vergunning niet van kracht voordat op dat verzoek is beslist.</text:p>
            <text:p text:style-name="last-al">Naar aanleiding van de bekendmaking van de ontwerp omgevingsvergunning zijn zienswijzen ingediend door de Gedeputeerde Staten van Noord-Brab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3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23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23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de activiteit Handelen in strijd met regels ruimtelijke ordening</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1235</meta:user-defined>
    <meta:user-defined meta:name="OVERHEIDop.StcrtID/DC.identifier">stcrt-2016-61235</meta:user-defined>
    <meta:user-defined meta:name="OVERHEID.TaxonomieBeleidsagenda/OVERHEID.category">Recht | Organisatie en beleid</meta:user-defined>
    <meta:user-defined meta:name="OVERHEID.Organisatietype/OVERHEID.organisationType">gemeente</meta:user-defined>
    <meta:user-defined meta:name="OVERHEID.Gemeente/DC.creator">Oirschot</meta:user-defined>
    <meta:user-defined meta:name="OVERHEID.Informatietype/DC.type">officiële publicatie</meta:user-defined>
    <dc:language>nl</dc:language>
    <meta:user-defined meta:name="OVERHEID.PostcodeHuisnummer/OVERHEIDop.postcodeHuisnummer">5688JS 5</meta:user-defined>
    <meta:user-defined meta:name="OVERHEIDop.woonplaats">Oirschot</meta:user-defined>
    <meta:user-defined meta:name="OVERHEIDop.straatnaam">Langendonks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6313 393156</meta:user-defined>
    <meta:user-defined meta:name="OVERHEIDop.versieInformatie"/>
  </office:meta>
</office:document-meta>
</file>