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29</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november 2016 nr. BOACAT2016/062, strekkende tot aanwijzing van buitengewoon opsporingsambtenaren bij de Directie Vastgoedbeheer van het Rijksvastgoedbedrijf in het domein II, Milieu, welzijn en infrastructuur.</text:h>
      <text:p text:style-name="ifm_p_mt.3.7mm_ifm">De Staatssecretaris van Veiligheid en Justitie,</text:p>
      <text:p text:style-name="ifm_p_mt.3.7mm_ifm">Gelezen het verzoek van de Directie Vastgoedbeheer van het Rijksvastgoedbedrijf van 18 oktober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r) medewerker vastgoed en infrastructuur in dienst van de Directie Vastgoedbeheer van het Rijksvastgoedbedrijf,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directeur Vastgoedbeheer van het Rijksvastgoedbedrijf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Directie Vastgoedbeheer van het Rijksvastgoedbedrijf, domein II, Milieu, welzijn en infrastructuur 2016.</text:p>
      <text:p text:style-name="ifm_p_mt.3.7mm_ifm">Dit besluit zal in de Staatscourant worden geplaatst.</text:p>
      <text:p text:style-name="ifm_p_font.italic_mt.3.7mm_ifm">
                  Den Haag,
                   4 nov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229</text:span><text:tab/>1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229</text:span><text:tab/>1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4 november 2016 nr. BOACAT2016/062, strekkende tot aanwijzing van buitengewoon opsporingsambtenaren bij de Directie Vastgoedbeheer van het Rijksvastgoedbedrijf in het domein II, Milieu, welzijn en infrastructuur.</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2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4 november 2016 nr. BOACAT2016/062, strekkende tot aanwijzing van buitengewoon opsporingsambtenaren bij de Directie Vastgoedbeheer van het Rijksvastgoedbedrijf in het domein II, Milieu, welzijn en infrastructuur.</meta:user-defined>
    <meta:user-defined meta:name="DCTERMS.alternative"/>
    <meta:user-defined meta:name="DCTERMS.W3CDTF/OVERHEIDop.datumOndertekening">2016-11-04</meta:user-defined>
    <meta:user-defined meta:name="DCTERMS.W3CDTF/DCTERMS.available">2016-11-17</meta:user-defined>
    <meta:user-defined meta:name="OVERHEIDop.Ruimtelijkplan/OVERHEIDop.bekendmakingBetreffendePlan"/>
  </office:meta>
</office:document-meta>
</file>