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Buurtstede, De Ontmoeting deelplan 4, Veenendaal-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op grond van artikel 3.9a van de Wet ruimtelijke ordening bekend dat het ontwerp uitwerkingsplan De Ontmoeting deelplan 4 met ingang van 17 november 2016 gedurende zes weken ter inzage ligt.</text:p>
            <text:p text:style-name="tussenkopcur">
            <text:span text:style-name="nadrukvet">Ligging van </text:span>
            <text:span text:style-name="nadrukvet">het plangebied</text:span>
          </text:p>
            <text:p text:style-name="common-al">Het uitwerkingsplan ligt in de woonwijk Veenendaal-oost. Deze wijk ligt tussen de Rondweg-oost, de Buurtlaan-oost, de Dragonderweg en het Benedeneind. De wijk is opgesplitst in een middendeel, een zuidelijk deel en een noordelijk deel. Het middendeel, de wijk Buurtstede, is inmiddels grotendeels gerealiseerd. De wijk Buurtstede bestaat uit de buurtschappen De Ontmoeting (noordwest), De Erven (noordoost), De Straten (zuidoost) en De Hoven (zuidwest).</text:p>
            <text:p text:style-name="tussenkopcur">
            <text:span text:style-name="nadrukvet">Inhoud van het plan</text:span>
          </text:p>
            <text:p text:style-name="common-al">Deelplan 4 van De Ontmoeting voorziet in het realiseren van de buitenruimte bij het Ontmoetingshuis aan de Spiesheem. De buitenruimte bestaat uit een bijgebouw en diverse sport- en speelvoorzieningen. Dit terrein ligt ten oosten van het Ontmoetingshuis en ten noorden van de woningen Spiesheem 2 t/m 48.</text:p>
            <text:p text:style-name="tussenkopcur">
            <text:span text:style-name="nadrukvet">Ter inzage</text:span>
          </text:p>
            <text:p text:style-name="common-al">Het ontwerp uitwerkingsplan ligt met ingang van donderdag 17 november 2016 gedurende zes weken (dus tot en met 28 december 2016) ter inzage bij het Omgevingsloket in het gemeentehuis, Raadhuisplein 1 te Veenendaal. Deze balie is op de volgende tijden geopend:</text:p>
            <text:list text:style-name="id1-3-2-1-1-8">
              <text:list-item text:style-override="id1-3-2-1-1-8-1">
                <text:number>•</text:number>
                <text:p text:style-name="al">maandag van 17.00 – 20.00 uur;</text:p>
              </text:list-item>
              <text:list-item text:style-override="id1-3-2-1-1-8-2">
                <text:number>•</text:number>
                <text:p text:style-name="al">dinsdag, woensdag en vrijdag van 09.00 tot 13.00 uur en</text:p>
              </text:list-item>
              <text:list-item text:style-override="id1-3-2-1-1-8-3">
                <text:number>•</text:number>
                <text:p text:style-name="al">donderdag van 09.00 tot 20.00 uur.</text:p>
              </text:list-item>
            </text:list>
            <text:p text:style-name="tussenkopcur">
            <text:span text:style-name="nadrukvet">Website</text:span>
          </text:p>
            <text:p text:style-name="common-al">Op de website <text:a xlink:href="http://www.ruimtelijkeplannen.nl/?planidn=NL.IMRO.0345.UPDeOntmoetingDp4-ow01" xlink:type="simple">www.ruimtelijkeplannen.nl</text:a> kunt u het ontwerp uitwerkingsplan inzien.</text:p>
            <text:p text:style-name="tussenkopcur">
            <text:span text:style-name="nadrukvet">Online </text:span>
            <text:span text:style-name="nadrukvet">publicatie</text:span>
          </text:p>
            <text:p text:style-name="common-al">Deze publicatie is ook geplaatst in de Staatscourant en het Gemeenteblad d.d. 16 november 2016. In deze publicatie staan rechtstreekse links naar het uitwerkingsplan. Via de zoekpagina <text:a xlink:href="https://zoek.officielebekendmakingen.nl" xlink:type="simple">https://zoek.officielebekendmakingen.nl</text:a> kunt u deze publicaties terugvinden.</text:p>
            <text:p text:style-name="tussenkopcur">
            <text:span text:style-name="nadrukvet">Wilt u een reactie geven?</text:span>
          </text:p>
            <text:p text:style-name="common-al">Tot en met 28 december 2016 kunnen belanghebbenden schriftelijk (niet per e-mail) of mondeling een zienswijze geven op het ontwerp uitwerkingsplan bij burgemeester en wethouders van Veenendaal, Postbus 1100, 3900 BC Veenendaal.</text:p>
            <text:p text:style-name="common-al">Als u mondeling uw zienswijze wilt indienen, moet u eerst een afspraak maken met mevrouw A. Swart van de afdeling Wonen en Leven, telefoonnummer (0318) 538 538.</text:p>
            <text:p text:style-name="tussenkopcur">
            <text:span text:style-name="nadrukvet">Meer informatie</text:span>
          </text:p>
            <text:p text:style-name="last-al">Als u nog vragen heeft over het plan kunt u contact opnemen met mevrouw A. Swart van de afdeling Wonen en Leven, via bovengenoem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2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2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2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Buurtstede, De Ontmoeting deelplan 4, Veenendaal-oost</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227</meta:user-defined>
    <meta:user-defined meta:name="OVERHEIDop.StcrtID/DC.identifier">stcrt-2016-61227</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UPDeOntmoetingDp4-ow01</meta:user-defined>
    <meta:user-defined meta:name="DCTERMS.abstract">ontwerp uitw plan De Ontmoeting dpl 4</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PostcodeHuisnummer/OVERHEIDop.postcodeHuisnummer">3907NJ 8</meta:user-defined>
    <meta:user-defined meta:name="OVERHEIDop.woonplaats">Veenendaal</meta:user-defined>
    <meta:user-defined meta:name="OVERHEIDop.straatnaam">Spieshee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 uitw plan De Ontmoeting dpl 4|exb-2016-38391</meta:user-defined>
    <meta:user-defined meta:name="OVERHEID.EPSG28992/DC.spatial">168418 448666</meta:user-defined>
    <meta:user-defined meta:name="OVERHEIDop.versieInformatie"/>
  </office:meta>
</office:document-meta>
</file>