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2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en van de geldigheidsduur van een ontgrondingvergunning, Rijkswaterstaat</text:h>
      <text:h text:style-name="ifm_p_font.bold_mt.7.4mm_page.keep-with-next_ifm" text:outline-level="4">KENNISGEVING 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Boskalis Nederland B.V. om een vergunning op grond van de Ontgrondingenwet.</text:p>
      <text:p text:style-name="ifm_p_mt.3.7mm_ifm">De aanvraag betreft het verlengen van de geldigheidsduur van de ontgrondingvergunning van 26 juni 2006 met kenmerk WSV 2006.05, die is verleend aan Aannemingsbedrijf K. Krul en zonen B.V. te Beesd ten behoeve van het winnen van zand in de vaarroute Lelystad – Lemmer en het wijzigen van de tenaamstelling van de genoemde vergunning in Boskalis Nederland B.V.</text:p>
      <text:p text:style-name="ifm_p_mt.3.7mm_ifm">De ontwerpbeschikking heeft vanaf 16 juni 2016 tot en met 27 juli 2016 ter inzage gelegen. In deze periode zijn zienswijzen ontvangen van de firma Boskalis Nederland B.V. Naar aanleiding van de zienswijzen is de beschikking aangepast.</text:p>
      <text:h text:style-name="ifm_p_font.italic_mt.5.08mm_page.keep-with-next_ifm" text:outline-level="6">Terinzagelegging</text:h>
      <text:p text:style-name="ifm_p_mt.4.23mm_ifm">De beschikking, alsmede de ter zake zijnde stukken liggen van 17 november 2016 tot en met 28 december 2016 tijdens kantooruren ter inzage op de volgende adressen:</text:p>
      <text:p text:style-name="ifm_p_indent.-5mm_mleft.5mm_ifm">–<text:tab/>Rijkswaterstaat kantoor Midden-Nederland, locatie Lelystad, Zuiderwagenplein 2, 8200 AP Lelystad;</text:p>
      <text:p text:style-name="ifm_p_indent.-5mm_mleft.5mm_ifm">–<text:tab/>het gemeentehuis van de gemeente Noordoostpolder, Harmen Visserplein 1, 8302 BW Emmeloord.</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H. de Heer van Rijkswaterstaat Midden-Nederland, telefoon 06 – 11 52 64 77.</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224</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224</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en van de geldigheidsduur van een ontgrondingvergunn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Verlengen van de geldigheidsduur van een ontgrondingvergunning, Rijkswaterstaat</meta:user-defined>
    <meta:user-defined meta:name="DCTERMS.W3CDTF/DCTERMS.available">2016-11-16</meta:user-defined>
    <meta:user-defined meta:name="OVERHEIDop.Ruimtelijkplan/OVERHEIDop.bekendmakingBetreffendePlan"/>
  </office:meta>
</office:document-meta>
</file>