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2-02Twijnstraat,Binnenstad, Parkeerschijf-zon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31091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vanwege de herinrichting van de Twijnstraat en de Nicolaasstraat dienen de laad- en losvakken verplaatst te worden;</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6 februari 2016</text:span> in de hierna volgende straten de aangegeven verkeersmaatregelen in te trekken c.q. vast te stellen:</text:p>
            <text:p text:style-name="common-al">
            <text:span text:style-name="nadrukvet">Binnenstad</text:span>
          </text:p>
            <text:p text:style-name="common-al">
            <text:span text:style-name="nadrukvet">Twijnstraat</text:span>
            <text:span text:style-name="nadrukvet"/>(tegenover de Nauwe Watersteeg) </text:p>
            <text:p text:style-name="common-al">Intrekken: Gelegenheid voor parkeren middels een parkeerschijf-zone(E10) met onderbord ma t/m za 07.00-01.00 uur; Zondag 12.00-18.00 uur</text:p>
            <text:p text:style-name="common-al">Utrecht, 2 febr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5 februari </text:span><text:span text:style-name="nadrukvet">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2</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22</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122</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2-02Twijnstraat,Binnenstad, Parkeerschijf-zone, Verkeersmaatregelen Gemeente Utrecht</meta:user-defined>
    <meta:user-defined meta:name="OVERHEIDop.doctype">Officiële Publicaties, versie 1.1</meta:user-defined>
    <meta:user-defined meta:name="DCTERMS.W3CDTF/OVERHEIDop.jaargang">2016</meta:user-defined>
    <meta:user-defined meta:name="DCTERMS.W3CDTF/DCTERMS.available">2016-02-05</meta:user-defined>
    <meta:user-defined meta:name="OVERHEIDop.publicationIssue">6122</meta:user-defined>
    <meta:user-defined meta:name="OVERHEIDop.StcrtID/DC.identifier">stcrt-2016-6122</meta:user-defined>
    <meta:user-defined meta:name="DCTERMS.alternative">Gemeente Utrecht - Intrekken: Gelegenheid voor parkeren middels een parkeerschijf-zone(E10) met onderbord ma t/m za 07.00-01.00 uur; Zondag 12.00-18.00 uur - Twijnstraat (tegenover de Nauwe Watersteeg)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12</meta:user-defined>
    <meta:user-defined meta:name="OVERHEIDop.woonplaats">Utrecht</meta:user-defined>
    <meta:user-defined meta:name="OVERHEIDop.straatnaam">Tw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1091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922 454997</meta:user-defined>
    <meta:user-defined meta:name="OVERHEIDop.versieInformatie"/>
  </office:meta>
</office:document-meta>
</file>