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Kloosterveld 78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oprichten van een woning op het perceel Kloosterveld 78 in Haelen.</text:p>
            <text:p text:style-name="common-al">Het besluit en de bijbehorende stukken liggen vanaf  15 november  2016  t/m 26 december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HnKloostervong-VG01" xlink:type="simple">NL.IMRO.1640.OV16HnKloostervong-VG01</text:a> (= ID-nummer van het plan). De bronbestanden zijn beschikbaar via de link <text:a xlink:href="http://leudal.gemeentedocumenten.nl/Publicatie/NL.IMRO.1640.OV16HnKloostervong-VG01" xlink:type="simple">Bronbestanden Kloosterveld 78, Haelen</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1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1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Kloosterveld 78 in Haelen</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219</meta:user-defined>
    <meta:user-defined meta:name="OVERHEIDop.StcrtID/DC.identifier">stcrt-2016-61219</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OV16Klosstervong-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JG 53</meta:user-defined>
    <meta:user-defined meta:name="OVERHEIDop.woonplaats">Haelen</meta:user-defined>
    <meta:user-defined meta:name="OVERHEIDop.straatnaam">Klooster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534 360294</meta:user-defined>
    <meta:user-defined meta:name="OVERHEIDop.versieInformatie"/>
  </office:meta>
</office:document-meta>
</file>