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ndenkooistraat 1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fase 2 te verlenen. De omgevingsvergunning heeft betrekking op de bouw van twee vervangende stallen en een kleine uitbreiding van een bestaande stal aan de Eendenkooistraat 1 te Achtmaal. Omdat het aantal dierplaatsen ook uitgebreid wordt is een afwijking van het bestemmingsplan Buitengebied noodzakelijk. </text:p>
            <text:p text:style-name="common-al">Teneinde medewerking te kunnen verlenen aan voornoemde activiteiten zijn burgemeester en wethouders voornemens om op grond van artikel 2.12, lid 1, sub a onder 3 van de Wabo vergunning te verlenen met een afwijkingsbesluit van het bestemmingsplan. </text:p>
            <text:p text:style-name="common-al">De aanvraag, het ontwerpbesluit met de hierbij behorende stukken ligt vanaf 17 november 2016 gedurende zes weken, tot en met 28 december 2016, tijdens openingstijden ter inzage bij de gemeente, afdeling Ruimte (Bredaseweg 2 te Zundert). Digitaal zijn de stukken in te zien via de landelijke voorziening www.ruimtelijkeplannen.nl.      </text:p>
            <text:p text:style-name="common-al">Zienswijzen</text:p>
            <text:p text:style-name="last-al">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04 (bereikbaar op maandag-, dinsdag- en donderdagen) of via mail e.de.koning@zund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endenkooistraat 1 te Achtmaal</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206</meta:user-defined>
    <meta:user-defined meta:name="OVERHEIDop.StcrtID/DC.identifier">stcrt-2016-61206</meta:user-defined>
    <meta:user-defined meta:name="OVERHEID.TaxonomieBeleidsagenda/OVERHEID.category">Ruimte en infrastructuur | Organisatie en beleid</meta:user-defined>
    <meta:user-defined meta:name="OVERHEIDop.Ruimtelijkplan/OVERHEIDop.bekendmakingBetreffendePlan">NL.IMRO.0879.ABEendenkooistr1-OW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5KM 1</meta:user-defined>
    <meta:user-defined meta:name="OVERHEIDop.woonplaats">Achtmaal</meta:user-defined>
    <meta:user-defined meta:name="OVERHEIDop.straatnaam">Eendenkooi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628 384277</meta:user-defined>
    <meta:user-defined meta:name="OVERHEIDop.versieInformatie"/>
  </office:meta>
</office:document-meta>
</file>