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Waardenburg, herziening Koningin Julianaplantsoen 15',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3 november 2016 het bestemmingsplan ‘Kern Waardenburg, herziening Koningin Julianaplantsoen 15' ongewijzigd heeft vastgesteld.</text:p>
            <text:p text:style-name="common-al"/>
            <text:p text:style-name="common-al">Het bestemmingsplan betreft de wijziging van de bestemming Verkeer naar Wonen en de wijziging van het woningtype naar vrijstaand..</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Kern Waardenburg, herziening Koningin Julianaplantsoen 15' met bijbehorende stukken ligt van <text:span text:style-name="nadrukvet">17 november 2016</text:span> tot en met <text:span text:style-name="nadrukvet">28 december 2016</text:span> voor iedereen ter inzage. Het plan is te raadplegen op de website www.ruimtelijkeplannen.nl via planID: NL.IMRO.0304.BPwaakonjulplant15-16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last-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tekst_bottom"/>
          </text:section>
        </text:section>
        <text:section text:name="zakelijke-mededeling-sluiting_id1-3-2-2" text:style-name="zakelijke-mededeling-sluiting">
          <text:section text:name="gegeven_id1-3-2-2-1" text:style-name="gegeven">
            <text:p text:style-name="dagtekening">
            <text:span text:style-name="plaats">Neerijnen,   </text:span>
            <text:span text:style-name="datum">9 november 2016 </text:span>
          </text:p>
          </text:section>
          <text:section text:name="ondertekening_id1-3-2-2-2">
            <text:p><text:span text:style-name="deze">Burgemeester en wethouders van Neerij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0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0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0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Waardenburg, herziening Koningin Julianaplantsoen 15', gemeente Neerijnen</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200</meta:user-defined>
    <meta:user-defined meta:name="OVERHEIDop.StcrtID/DC.identifier">stcrt-2016-61200</meta:user-defined>
    <meta:user-defined meta:name="OVERHEID.TaxonomieBeleidsagenda/OVERHEID.category">Huisvesting | Organisatie en beleid</meta:user-defined>
    <meta:user-defined meta:name="OVERHEIDop.Ruimtelijkplan/OVERHEIDop.bekendmakingBetreffendePlan">NL.IMRO.0304.BPwaakonjulplant15-1603</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81BJ 15</meta:user-defined>
    <meta:user-defined meta:name="OVERHEIDop.woonplaats">Waardenburg</meta:user-defined>
    <meta:user-defined meta:name="OVERHEIDop.straatnaam">Koningin Julianaplantso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875 426957</meta:user-defined>
    <meta:user-defined meta:name="OVERHEIDop.versieInformatie"/>
  </office:meta>
</office:document-meta>
</file>