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Archimede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6</text:p>
            <text:p text:style-name="common-al">Z-2016/060100 D-2016/326158</text:p>
            <text:p text:style-name="common-al">Burgemeester en wethouders van Aalsmeer besluiten om twee parkeerplaatsen in de Archimedeslaan bij de kruising met de Galvanistraat aan te wijzen als parkeerplaats voor het opladen van elektrische motorvoertuigen. De parkeerplaatsen mogen alleen gebruikt worden voor het opladen van deze elektrische motorvoertuigen. </text:p>
            <text:p text:style-name="common-al">Dit gebeurt door middel van het plaatsen van een verkeersbord met onderbord en ver-keerstekens conform bijlage I van het Reglement verkeersregels en verkeerstekens 1990 (RVV 1990), zoals aangegeven op de bijgevoegde bebordingstekening R&amp;B-V-2016-149.</text:p>
            <text:p text:style-name="common-al">Motivering</text:p>
            <text:p text:style-name="common-al">Het besluit wordt als volgt gemotiveerd:</text:p>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aarom is het gewenst om in de Archimedeslaan parkeerplaatsen te reserveren voor het opladen van elektrische motorvoertuig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Het besluit strekt conform art.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Participatie</text:p>
            <text:p text:style-name="common-al">Over het besluit heeft overleg plaatsgevonden met de verkeersadviseurs van de regiopolitie Amsterdam-Amstelland, die namens de korpschef optreden (art. 24 BABW).</text:p>
            <text:p text:style-name="common-al">Wettelijke grondslag</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Bevoegd gezag</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ligt binnen de bebouwde kom en is in beheer bij de gemeente Aalsmeer. </text:p>
            <text:p text:style-name="common-al">Inzage</text:p>
            <text:p text:style-name="common-al">Dit besluit ligt gedurende een periode van zes weken ter inzage bij de Afdeling Publiekszaken van de Gemeente Aalsmeer, Raadhuisplein 1 te Aalsmeer. </text:p>
            <text:p text:style-name="common-al">Mogelijkheid tot het indienen van een bezwaarschrift</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Postbus 253, 1430 AG Aalsmeer.</text:p>
            <text:p text:style-name="common-al">Mogelijkheid tot het aanvragen van een voorlopige voorziening</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Ondertekening</text:p>
            <text:p text:style-name="common-al">Aalsmeer, 8 november 2016</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14 nov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9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19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19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Archimedeslaan.</meta:user-defined>
    <meta:user-defined meta:name="OVERHEIDop.doctype">Officiële Publicaties, versie 1.1</meta:user-defined>
    <meta:user-defined meta:name="DCTERMS.W3CDTF/OVERHEIDop.jaargang">2016</meta:user-defined>
    <meta:user-defined meta:name="DCTERMS.W3CDTF/DCTERMS.available">2016-11-14</meta:user-defined>
    <meta:user-defined meta:name="OVERHEIDop.publicationIssue">61197</meta:user-defined>
    <meta:user-defined meta:name="OVERHEIDop.StcrtID/DC.identifier">stcrt-2016-61197</meta:user-defined>
    <meta:user-defined meta:name="DCTERMS.alternative">Gemeente Aalsmeer - Parkeerplaatsen voor het opladen van elektrische motorvoertuigen - Archimedeslaa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3LV 37</meta:user-defined>
    <meta:user-defined meta:name="OVERHEIDop.woonplaats">Kudelstaart</meta:user-defined>
    <meta:user-defined meta:name="OVERHEIDop.straatnaam">Galvan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rchimedeslaan|exb-2016-38367</meta:user-defined>
    <meta:user-defined meta:name="OVERHEID.EPSG28992/DC.spatial">111811 472018</meta:user-defined>
    <meta:user-defined meta:name="OVERHEIDop.versieInformatie"/>
  </office:meta>
</office:document-meta>
</file>