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 wonen erve B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het ontwerpbestemmingsplan “Nieuw wonen erve Boer” met IMRO-code ‘NL.IMRO.1731.ErveBoerGA-ONT1 met de daarop betrekking hebbende stukken, met ingang van 16 november 2016 gedurende zes weken ter inzage ligt. </text:p>
            <text:p text:style-name="common-al">Het projectgebied ligt op de rand van de bebouwde kom van Garminge op de hoek Garmingerstukken – Schapendijk, op de voormalige boerderijlocatie van de familie J. Boer. Directe aanleiding voor het bestemmingsplan is het verzoek van de heer Boer om op basis van het nieuwe erven concept, zoals opgenomen in het beeldkwaliteitsplan ‘De Broekstreek’, acht woningen (inclusief 4 sociale huur-/koopwoningen) te realiseren. </text:p>
            <text:p text:style-name="common-al">Het ontwerpbestemmingsplan is in te zien op de gemeentelijke website www.middendrenthe.nl, onder de rubriek ‘bekendmakingen’. De stukken zijn tevens in te zien bij de Gemeentewinkel in het gemeentehuis in Beilen (Raadhuisplein 1). De IMRO-code van het ontwerpbestemmingsplan is NL.IMRO.1731.ErveBoerGA-ONT1.</text:p>
            <text:p text:style-name="tussenkopcur">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tussenkopcur">
            <text:span text:style-name="nadrukvet">Informatie</text:span>
          </text:p>
            <text:p text:style-name="last-al">Voor meer informatie over het ontwerpbestemmingsplan kunt u contact opnemen met de heer H. Eefting van de afdeling Bouwen en Wonen van de gemeente Midden-Drenthe, tel. (0593) 53 92 20,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7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7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7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 wonen erve Boer"</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175</meta:user-defined>
    <meta:user-defined meta:name="OVERHEIDop.StcrtID/DC.identifier">stcrt-2016-61175</meta:user-defined>
    <meta:user-defined meta:name="OVERHEID.TaxonomieBeleidsagenda/OVERHEID.category">Ruimte en infrastructuur | Organisatie en beleid</meta:user-defined>
    <meta:user-defined meta:name="OVERHEIDop.Ruimtelijkplan/OVERHEIDop.bekendmakingBetreffendePlan">NL.IMRO.1731.ErveBoerGA-ONT1</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PostcodeHuisnummer/OVERHEIDop.postcodeHuisnummer">9438</meta:user-defined>
    <meta:user-defined meta:name="OVERHEIDop.woonplaats">Garminge</meta:user-defined>
    <meta:user-defined meta:name="OVERHEIDop.straatnaam">Schap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395 537765</meta:user-defined>
    <meta:user-defined meta:name="OVERHEIDop.versieInformatie"/>
  </office:meta>
</office:document-meta>
</file>