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9-7">
      <text:list-level-style-bullet text:bullet-char="•" text:level="1">
        <style:list-level-properties text:min-label-width="10mm"/>
      </text:list-level-style-bullet>
    </text:list-style>
    <text:list-style style:name="id1-3-2-1-1-9-8">
      <text:list-level-style-bullet text:bullet-char="•" text:level="1">
        <style:list-level-properties text:min-label-width="10mm"/>
      </text:list-level-style-bullet>
    </text:list-style>
    <text:list-style style:name="id1-3-2-1-1-9-9">
      <text:list-level-style-bullet text:bullet-char="•" text:level="1">
        <style:list-level-properties text:min-label-width="10mm"/>
      </text:list-level-style-bullet>
    </text:list-style>
    <text:list-style style:name="id1-3-2-1-1-9-10">
      <text:list-level-style-bullet text:bullet-char="•" text:level="1">
        <style:list-level-properties text:min-label-width="10mm"/>
      </text:list-level-style-bullet>
    </text:list-style>
    <text:list-style style:name="id1-3-2-1-1-9-11">
      <text:list-level-style-bullet text:bullet-char="•" text:level="1">
        <style:list-level-properties text:min-label-width="10mm"/>
      </text:list-level-style-bullet>
    </text:list-style>
    <text:list-style style:name="id1-3-2-1-1-9-12">
      <text:list-level-style-bullet text:bullet-char="•" text:level="1">
        <style:list-level-properties text:min-label-width="10mm"/>
      </text:list-level-style-bullet>
    </text:list-style>
    <text:list-style style:name="id1-3-2-1-1-9-13">
      <text:list-level-style-bullet text:bullet-char="•" text:level="1">
        <style:list-level-properties text:min-label-width="10mm"/>
      </text:list-level-style-bullet>
    </text:list-style>
    <text:list-style style:name="id1-3-2-1-1-9-14">
      <text:list-level-style-bullet text:bullet-char="•" text:level="1">
        <style:list-level-properties text:min-label-width="10mm"/>
      </text:list-level-style-bullet>
    </text:list-style>
    <text:list-style style:name="id1-3-2-1-1-9-15">
      <text:list-level-style-bullet text:bullet-char="•" text:level="1">
        <style:list-level-properties text:min-label-width="10mm"/>
      </text:list-level-style-bullet>
    </text:list-style>
    <text:list-style style:name="id1-3-2-1-1-9-16">
      <text:list-level-style-bullet text:bullet-char="•" text:level="1">
        <style:list-level-properties text:min-label-width="10mm"/>
      </text:list-level-style-bullet>
    </text:list-style>
    <text:list-style style:name="id1-3-2-1-1-9-17">
      <text:list-level-style-bullet text:bullet-char="•" text:level="1">
        <style:list-level-properties text:min-label-width="10mm"/>
      </text:list-level-style-bullet>
    </text:list-style>
    <text:list-style style:name="id1-3-2-1-1-9-18">
      <text:list-level-style-bullet text:bullet-char="•" text:level="1">
        <style:list-level-properties text:min-label-width="10mm"/>
      </text:list-level-style-bullet>
    </text:list-style>
    <text:list-style style:name="id1-3-2-1-1-9-19">
      <text:list-level-style-bullet text:bullet-char="•" text:level="1">
        <style:list-level-properties text:min-label-width="10mm"/>
      </text:list-level-style-bullet>
    </text:list-style>
    <text:list-style style:name="id1-3-2-1-1-9-20">
      <text:list-level-style-bullet text:bullet-char="•" text:level="1">
        <style:list-level-properties text:min-label-width="10mm"/>
      </text:list-level-style-bullet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2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2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2-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2-5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2-5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372 provinciegrens Groningen/Hoogkerk - rondweg Peize/N386 (hm 0,0 – ca. 6,6) november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Assen, 10 november 2016</text:p>
            <text:p text:style-name="considerans.al">Ons kenmerk VV/2016004625</text:p>
            <text:p text:style-name="considerans.al">Onderwerp: Verkeersbesluit N372 provinciegrens Groningen/Hoogkerk - rondweg Peize/N386 (hm 0,0 – ca. 6,6) november 2016</text:p>
            <text:p text:style-name="considerans.al">De teamleider van Verkeer en Vervoer, daartoe gemandateerd door Gedeputeerde Staten van Drenthe door middel van het Organisatiebesluit provincie Drenthe 2014,</text:p>
            <text:p text:style-name="considerans.al">gelet op de relevante verkeerswetgeving en genoemd Organisatiebesluit,</text:p>
            <text:p text:style-name="considerans.al">Overwegende dat:</text:p>
            <text:list text:style-name="id1-3-2-1-1-7">
              <text:list-item text:style-override="id1-3-2-1-1-7-1">
                <text:number>•</text:number>
                <text:p text:style-name="al">de N372 provinciegrens Groningen/Hoogkerk – Leek in het Provinciaal Verkeers- en Vervoersplan Drenthe 2007-2020 is aangewezen als een provinciale gebiedsontsluitingsweg;</text:p>
              </text:list-item>
              <text:list-item text:style-override="id1-3-2-1-1-7-2">
                <text:number>•</text:number>
                <text:p text:style-name="al">de N372 een belangrijke schakel is in de uitwisseling van verkeer tussen het hoofdwegennet voor doorgaand verkeer en een aantal belangrijke bevolkingsconcentraties;</text:p>
              </text:list-item>
              <text:list-item text:style-override="id1-3-2-1-1-7-3">
                <text:number>•</text:number>
                <text:p text:style-name="al">de weginrichting van de N372 daarop is afgestemd;</text:p>
              </text:list-item>
              <text:list-item text:style-override="id1-3-2-1-1-7-4">
                <text:number>•</text:number>
                <text:p text:style-name="al">ter vervanging van twee, niet meer actueel zijnde, verkeersbesluiten uit 2005, op 3 mei 2016, kenmerk VV/2016002349, een verkeersbesluit is genomen dat </text:p>
                <text:p text:style-name="al">betrekking heeft op het gedeelte van de N372 tussen de provinciegrens </text:p>
                <text:p text:style-name="al">Groningen/Hoogkerk en de Rondweg Peize/N386 (circa hm 0,0 -6,6);</text:p>
              </text:list-item>
              <text:list-item text:style-override="id1-3-2-1-1-7-5">
                <text:number>•</text:number>
                <text:p text:style-name="al">tegen genoemd verkeersbesluit, dat in de in de Staatscourant van 9 mei 2016 is gepubliceerd, bezwaren zijn ingediend; </text:p>
              </text:list-item>
              <text:list-item text:style-override="id1-3-2-1-1-7-6">
                <text:number>•</text:number>
                <text:p text:style-name="al">deze bezwaren aanleiding vormen genoemd verkeersbesluit onderdeel 10 te </text:p>
                <text:p text:style-name="al">herzien, zodat het bij besluit van 3 mei 2016 ingestelde inhaalverbod voor tractoren tussen hm 3,8 – 5.2 wordt opgeheven en de desbetreffende bebording wordt verwijderd.</text:p>
              </text:list-item>
            </text:list>
            <text:p text:style-name="considerans.al">Overwegende voorts dat:</text:p>
            <text:list text:style-name="id1-3-2-1-1-9">
              <text:list-item text:style-override="id1-3-2-1-1-9-1">
                <text:number>•</text:number>
                <text:p text:style-name="al">inhalen gevaarlijk is ter inleiding van voorsorteervakken en onoverzichtelijke </text:p>
                <text:p text:style-name="al">bogen/bochten;</text:p>
              </text:list-item>
              <text:list-item text:style-override="id1-3-2-1-1-9-2">
                <text:number>•</text:number>
                <text:p text:style-name="al">inhalen op rechte overzichtelijke delen van de weg wel mogelijk moet zijn;</text:p>
              </text:list-item>
              <text:list-item text:style-override="id1-3-2-1-1-9-3">
                <text:number>•</text:number>
                <text:p text:style-name="al">de N372 gebaat is bij het waarborgen van een goede doorstroming;</text:p>
              </text:list-item>
              <text:list-item text:style-override="id1-3-2-1-1-9-4">
                <text:number>•</text:number>
                <text:p text:style-name="al">de N372 gebaat is bij het waarborgen van een goede verkeersveiligheid;</text:p>
              </text:list-item>
              <text:list-item text:style-override="id1-3-2-1-1-9-5">
                <text:number>•</text:number>
                <text:p text:style-name="al">tussen circa hm 5,2 – 6,5 geen fietspad is;</text:p>
              </text:list-item>
              <text:list-item text:style-override="id1-3-2-1-1-9-6">
                <text:number>•</text:number>
                <text:p text:style-name="al">in verband met de doorstroming en de verkeersveiligheid een rotonde is aangelegd nabij hm 0,3;</text:p>
              </text:list-item>
              <text:list-item text:style-override="id1-3-2-1-1-9-7">
                <text:number>•</text:number>
                <text:p text:style-name="al">deze rotonde is aangelegd conform de landelijke CROW-richtlijn;</text:p>
              </text:list-item>
              <text:list-item text:style-override="id1-3-2-1-1-9-8">
                <text:number>•</text:number>
                <text:p text:style-name="al">conform deze richtlijn (brom)fietsers uit de voorrang worden gelaten;</text:p>
              </text:list-item>
              <text:list-item text:style-override="id1-3-2-1-1-9-9">
                <text:number>•</text:number>
                <text:p text:style-name="al">deze rotonde gelegen is in een van de beoogde fietsroutes van Fietsroute Plus;</text:p>
              </text:list-item>
              <text:list-item text:style-override="id1-3-2-1-1-9-10">
                <text:number>•</text:number>
                <text:p text:style-name="al">de voorrangssituatie het gebruik van de fietsroute niet nadelig beïnvloedt;</text:p>
              </text:list-item>
              <text:list-item text:style-override="id1-3-2-1-1-9-11">
                <text:number>•</text:number>
                <text:p text:style-name="al">in verband met de doorstroming en de verkeersveiligheid busbanen worden en zijn aangelegd bij P+R Hoogkerk en circa hm 1,45 – 3,9 (Peizermade-Peizerwold);</text:p>
              </text:list-item>
              <text:list-item text:style-override="id1-3-2-1-1-9-12">
                <text:number>•</text:number>
                <text:p text:style-name="al">in verband met de doorstroming van verkeer en openbaar vervoer er bushaltes zijn aangelegd;</text:p>
              </text:list-item>
              <text:list-item text:style-override="id1-3-2-1-1-9-13">
                <text:number>•</text:number>
                <text:p text:style-name="al">het terrein van P+R Hoogkerk bij de provincie Groningen en bij de gemeente </text:p>
                <text:p text:style-name="al">Groningen behoort;</text:p>
              </text:list-item>
              <text:list-item text:style-override="id1-3-2-1-1-9-14">
                <text:number>•</text:number>
                <text:p text:style-name="al">in verband met de verkeersveiligheid het op diverse gedeelten van de N372 verboden is in te halen;</text:p>
              </text:list-item>
              <text:list-item text:style-override="id1-3-2-1-1-9-15">
                <text:number>•</text:number>
                <text:p text:style-name="al">de luchtkwaliteit langs de N372 binnen de gestelde normering blijft (Luchtkwaliteit in Drenthe, mei 2011);</text:p>
              </text:list-item>
              <text:list-item text:style-override="id1-3-2-1-1-9-16">
                <text:number>•</text:number>
                <text:p text:style-name="al">derhalve geen aanleiding is extra onderzoek te doen;</text:p>
              </text:list-item>
              <text:list-item text:style-override="id1-3-2-1-1-9-17">
                <text:number>•</text:number>
                <text:p text:style-name="al">in het ‘Actieplan omgevingslawaai provinciale wegen tweede tranche 2014-2018’ (GS van Drenthe, maart 2015) o.a. het weggedeelte N372 hm 3,80-4,85 als locatie is aangewezen waar het aanbrengen van een geluidsreducerende wegdekverharding doelmatig is;</text:p>
              </text:list-item>
              <text:list-item text:style-override="id1-3-2-1-1-9-18">
                <text:number>•</text:number>
                <text:p text:style-name="al">een vervanging van het wegdek wordt gekoppeld aan het onderhoudsprogramma voor de provinciale wegen;</text:p>
              </text:list-item>
              <text:list-item text:style-override="id1-3-2-1-1-9-19">
                <text:number>•</text:number>
                <text:p text:style-name="al">overeenkomstig artikel 24 van het Besluit administratieve bepalingen inzake het wegverkeer overleg is geweest met de (gemachtigde van de) korpschef van de nationale politie;</text:p>
              </text:list-item>
              <text:list-item text:style-override="id1-3-2-1-1-9-20">
                <text:number>•</text:number>
                <text:p text:style-name="al">overeenkomstig artikel 25 van het Besluit administratieve bepalingen inzake het wegverkeer overleg is geweest met de gemeente Noordenveld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ten aanzien van de N372:</text:p>
            <text:p text:style-name="al"/>
            <text:list text:style-name="id1-3-2-1-2-5">
              <text:list-item text:style-override="id1-3-2-1-2-5-1">
                <text:number>1.</text:number>
                <text:p text:style-name="al">de verkeersbesluiten d.d. 3 februari 2005, kenmerk VV/A8/2005001169 (provinciaal blad nummer 16 van 2005), 16 februari 2005, kenmerk VV/A7/2005001170 (provinciaal blad nummer 17 van 2005) en d.d. 3 mei, kenmerk VV/2016002349 (publicatie Staatscourant 9 mei 2016) in te trekken;</text:p>
              </text:list-item>
              <text:list-item text:style-override="id1-3-2-1-2-5-2">
                <text:number>2.</text:number>
                <text:p text:style-name="al">met de borden B1 en B6 van bijlage 1 van het RVV de N372 provinciegrens  Groningen/Hoogkerk tot rondweg Peize/N386 Groningerweg (hm 0,0 – ca. 6,6) incl. naastgelegen (brom)fietspaden aan te wijzen als voorrangsweg;</text:p>
              </text:list-item>
              <text:list-item text:style-override="id1-3-2-1-2-5-3">
                <text:number>3.</text:number>
                <text:p text:style-name="al">met de borden G12a en G12b van bijlage 1 van het RVV de voor (brom)fietsers bestemde weggedeelten aan te wijzen als (brom)fietspad;</text:p>
              </text:list-item>
              <text:list-item text:style-override="id1-3-2-1-2-5-4">
                <text:number>4.</text:number>
                <text:p text:style-name="al">met het bord B6 van bijlage 1 van het RVV te bepalen dat verkeer op de rotonde voorrang heeft op het verkeer dat de rotonde nadert;</text:p>
              </text:list-item>
              <text:list-item text:style-override="id1-3-2-1-2-5-5">
                <text:number>5.</text:number>
                <text:p text:style-name="al">met het bord D1 van bijlage 1 van het RVV een verplichte rijrichting in te stellen op de rotonde;</text:p>
              </text:list-item>
              <text:list-item text:style-override="id1-3-2-1-2-5-6">
                <text:number>6.</text:number>
                <text:p text:style-name="al">met het bord D2 van bijlage 1 van het RVV te bepalen dat bestuurders ter plekke het bord voorbij gaan aan de zijde die de pijl aangeeft;</text:p>
              </text:list-item>
              <text:list-item text:style-override="id1-3-2-1-2-5-7">
                <text:number>7.</text:number>
                <text:p text:style-name="al">met het bord B6 bij de rotonde te bepalen dat (brom)fietsers voorrang moeten verlenen aan het kruisende verkeer; </text:p>
              </text:list-item>
              <text:list-item text:style-override="id1-3-2-1-2-5-8">
                <text:number>8.</text:number>
                <text:p text:style-name="al">met het bord C15 van bijlage 1 van het RVV het weggedeelte tussen circa  hm 5,2 – 6,5 gesloten te verklaren voor (brom)fietsers en gehandicaptenvoertuigen; </text:p>
              </text:list-item>
              <text:list-item text:style-override="id1-3-2-1-2-5-9">
                <text:number>9.</text:number>
                <text:p text:style-name="al">voor weggedeelten met een doorgetrokken asmarkering een inhaalverbod in te stellen;</text:p>
              </text:list-item>
              <text:list-item text:style-override="id1-3-2-1-2-5-10">
                <text:number>10.</text:number>
                <text:p text:style-name="al">door verwijderen van de borden F1 en OB55 van bijlage 1 van het RVV het  inhaalverbod uitgezonderd tractoren tussen circa bij hm 3,8 – 5,2 op te heffen;  </text:p>
              </text:list-item>
              <text:list-item text:style-override="id1-3-2-1-2-5-11">
                <text:number>11</text:number>
                <text:p text:style-name="al">met het bord D4 van bijlage 1 van het RVV tot instelling van een gebod om recht door te gaan ter hoogte van hm 5,8;</text:p>
              </text:list-item>
              <text:list-item text:style-override="id1-3-2-1-2-5-12">
                <text:number>12</text:number>
                <text:p text:style-name="al">met de borden A1 en A2 van bijlage 1 van het RVV tot instelling van een maximumsnelheid van 50 km/u tussen circa hm 6,2 – 7,0; </text:p>
              </text:list-item>
              <text:list-item text:style-override="id1-3-2-1-2-5-13">
                <text:number>13</text:number>
                <text:p text:style-name="al">door van het woord 'LIJNBUS' de voor bussen bestemde weggedeelten aan te wijzen als busstroken; </text:p>
              </text:list-item>
              <text:list-item text:style-override="id1-3-2-1-2-5-14">
                <text:number>14</text:number>
                <text:p text:style-name="al">met het bord C1 met deels onderbord OB62 van bijlage 1 van het RVV te bepalen dat de busstroken in beide richtingen gesloten zijn voor alle verkeer uitgezonderd bussen in de richting Peizermade/Hoogkerk; </text:p>
              </text:list-item>
              <text:list-item text:style-override="id1-3-2-1-2-5-15">
                <text:number>15</text:number>
                <text:p text:style-name="al">met het bord L3 van bijlage 1 van het RVV de desbetreffende locaties aan te  wijzen als bushalte.</text:p>
              </text:list-item>
            </text:list>
            <text:p text:style-name="al"> </text:p>
            <text:p text:style-name="al">Gedeputeerde Staten voornoemd,</text:p>
            <text:p text:style-name="al">namens dezen,</text:p>
            <text:p text:style-name="al">    </text:p>
            <text:p text:style-name="al">mevrouw mr. A.M. van Schreven,</text:p>
            <text:p text:style-name="al">directeur-secretaris </text:p>
            <text:p text:style-name="al">  </text:p>
            <text:p text:style-name="al">
            <text:span text:style-name="nadrukvet">Openbaar making </text:span>
          </text:p>
            <text:p text:style-name="al">De tekst van het verkeersbesluit is te vinden op de website van de rijksoverheid (www.officielebekendmakingen.nl Staatscourant rubriek verkeersbesluiten).</text:p>
            <text:p text:style-name="al">  </text:p>
            <text:p text:style-name="al">
            <text:span text:style-name="nadrukvet">Beroep</text:span>
          </text:p>
            <text:p text:style-name="al">Belanghebbenden kunnen tot en met 23 december 2016 een beroepschrift indienen tegen dit besluit bij de Rechtbank Noord-Nederland. Voor meer informatie over het indienen van een beroepschrift verwijzen wij u naar http://www.provincie.drenthe.nl/loket/bezwaarschriften.</text:p>
            <text:p text:style-name="al">  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13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13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13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372 provinciegrens Groningen/Hoogkerk - rondweg Peize/N386 (hm 0,0 – ca. 6,6) november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4</meta:user-defined>
    <meta:user-defined meta:name="OVERHEIDop.publicationIssue">61135</meta:user-defined>
    <meta:user-defined meta:name="OVERHEIDop.StcrtID/DC.identifier">stcrt-2016-61135</meta:user-defined>
    <meta:user-defined meta:name="DCTERMS.alternative">Provincie Drenthe - verkeersbesluit N372 Hoogkerk - rondweg Peize - provinciegrens Groningen - kruising N386</meta:user-defined>
    <meta:user-defined meta:name="OVERHEID.Organisatietype/OVERHEID.organisationType">provincie</meta:user-defined>
    <meta:user-defined meta:name="OVERHEID.Provincie/OVERHEID.authority">Drenthe</meta:user-defined>
    <meta:user-defined meta:name="OVERHEID.Provincie/DC.creator">Drenthe</meta:user-defined>
    <meta:user-defined meta:name="OVERHEID.TaxonomieBeleidsagenda/OVERHEID.category">Verkeer | Organisatie en beleid</meta:user-defined>
    <meta:user-defined meta:name="OVERHEID.PostcodeHuisnummer/OVERHEIDop.postcodeHuisnummer">9321TS</meta:user-defined>
    <meta:user-defined meta:name="OVERHEIDop.woonplaats">Peize</meta:user-defined>
    <meta:user-defined meta:name="OVERHEIDop.straatnaam">Roderweg</meta:user-defined>
    <meta:user-defined meta:name="OVERHEID.PostcodeHuisnummer/OVERHEIDop.postcodeHuisnummer">9321TA 45</meta:user-defined>
    <meta:user-defined meta:name="OVERHEIDop.straatnaam">Groningerweg</meta:user-defined>
    <meta:user-defined meta:name="OVERHEID.PostcodeHuisnummer/OVERHEIDop.postcodeHuisnummer">9744</meta:user-defined>
    <meta:user-defined meta:name="OVERHEIDop.woonplaats">Groningen</meta:user-defined>
    <meta:user-defined meta:name="OVERHEIDop.straatnaam">Ruskenveen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A1</meta:user-defined>
    <meta:user-defined meta:name="OVERHEIDop.verkeersbordcode">A2</meta:user-defined>
    <meta:user-defined meta:name="OVERHEIDop.verkeersbordcode">B1</meta:user-defined>
    <meta:user-defined meta:name="OVERHEIDop.verkeersbordcode">B6</meta:user-defined>
    <meta:user-defined meta:name="OVERHEIDop.verkeersbordcode">C1</meta:user-defined>
    <meta:user-defined meta:name="OVERHEIDop.verkeersbordcode">C15</meta:user-defined>
    <meta:user-defined meta:name="OVERHEIDop.verkeersbordcode">D1</meta:user-defined>
    <meta:user-defined meta:name="OVERHEIDop.verkeersbordcode">D2</meta:user-defined>
    <meta:user-defined meta:name="OVERHEIDop.verkeersbordcode">D4</meta:user-defined>
    <meta:user-defined meta:name="OVERHEIDop.verkeersbordcode">F1</meta:user-defined>
    <meta:user-defined meta:name="OVERHEIDop.verkeersbordcode">G12a</meta:user-defined>
    <meta:user-defined meta:name="OVERHEIDop.verkeersbordcode">G12b</meta:user-defined>
    <meta:user-defined meta:name="OVERHEIDop.verkeersbordcode">L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8285 574050</meta:user-defined>
    <meta:user-defined meta:name="OVERHEID.EPSG28992/DC.spatial">230042 578074</meta:user-defined>
    <meta:user-defined meta:name="OVERHEID.EPSG28992/DC.spatial">230008 579736</meta:user-defined>
    <meta:user-defined meta:name="OVERHEIDop.versieInformatie"/>
  </office:meta>
</office:document-meta>
</file>