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13</text:p>
          </table:table-cell>
        </table:table-row>
        <table:table-row table:style-name="staatscourant.koprow1">
          <table:covered-table-cell/>
          <table:covered-table-cell/>
          <table:table-cell office:value-type="string" table:style-name="staatscourant.publicatiedatumcel">
            <text:p>9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Ministerie van Infrastructuur en Milieu</text:h>
      <text:p text:style-name="ifm_p_mt.7.4mm_ifm">Beschikking op de vergunningaanvraag van de Stichting Katholieke Universiteit, Radboudumc te Nijmegen, voor introductie in het milieu van genetisch gemodificeerde organismen</text:p>
      <text:h text:style-name="ifm_p_font.bold_mt.5.08mm_page.keep-with-next_ifm" text:outline-level="4">Vergunningaanvraag</text:h>
      <text:p text:style-name="ifm_p_mt.4.23mm_ifm">Op 1 februari 2016 is door de Staatssecretaris van Infrastructuur en Milieu op de aanvraag vergunning verleend met kenmerk GGO IM-MV 15-010 aan Radboudumc te Nijmegen voor de introductie in het milieu van genetisch gemodificeerde organismen krachtens het Besluit genetisch gemodificeerde organismen 2013.</text:p>
      <text:p text:style-name="ifm_p_ifm">Op 24 juni 2015 had Radboudumc een daartoe strekkende aanvraag ingediend.</text:p>
      <text:p text:style-name="ifm_p_ifm">De aanvraag betreft een klinische studie waarin genetisch gemodificeerde malariaparasieten via muggenbeten toegediend worden aan proefpersonen. Het doel van de klinische studie is om een vaccin te ontwikkelen tegen malaria dat bestaat uit een levende genetisch gemodificeerde parasiet. De werkzaamheden zijn voorgenomen plaats te vinden in de gemeente Nijmegen.</text:p>
      <text:h text:style-name="ifm_p_font.bold_mt.5.08mm_page.keep-with-next_ifm" text:outline-level="4">Procedure</text:h>
      <text:p text:style-name="ifm_p_mt.4.23mm_ifm">Voor de behandeling van de aanvraag van de Stichting Katholieke Universiteit, Radboudumc is de uniforme openbare voorbereidingsprocedure doorlopen, conform afdeling 3.4 van de Algemene wet bestuursrecht.</text:p>
      <text:p text:style-name="ifm_p_ifm">Vanaf 9 december 2015 is de ontwerpbeschikking ter inzage gelegd en er konden tot en met 19 januari 2016 mondelinge of schriftelijke zienswijzen worden ingediend. In deze periode zijn schriftelijke zienswijzen ingediend. De ingebrachte zienswijzen hebben niet geleid tot wijzigingen in de vergunningen.</text:p>
      <text:h text:style-name="ifm_p_font.bold_mt.5.08mm_page.keep-with-next_ifm" text:outline-level="4">Inzage beschikking</text:h>
      <text:p text:style-name="ifm_p_mt.4.23mm_ifm">De aanvraag, de beschikking en de overige relevante stukken liggen vanaf 10 februari 2016 op werkdagen ter inzage bij het Rijksinstituut voor Volksgezondheid en Milieu, RIVM/VSP/Bureau GGO, Antonie van Leeuwenhoeklaan 9, Postbus 1, 3720 BA Bilthoven. De stukken kunnen daar ingezien worden van maandag t/m vrijdag van 10.00 uur tot 16.00 uur na afspraak via telefoon of e-mail (tel. 030 – 274 27 93, e-mail: bggo@rivm.nl). De bezoeker dient zich met een geldig identiteitsbewijs te melden bij de receptie.</text:p>
      <text:p text:style-name="ifm_p_ifm">Deze kennisgeving, de beschikking en de bijbehorende stukken zijn ook beschikbaar op de internetpagina http://www.ggo-vergunningverlening.nl.</text:p>
      <text:h text:style-name="ifm_p_font.bold_mt.5.08mm_page.keep-with-next_ifm" text:outline-level="4">Beroep</text:h>
      <text:p text:style-name="ifm_p_mt.4.23mm_ifm">Voor nadere informatie over dit besluit kunt u terecht bij Bureau GGO.</text:p>
      <text:p text:style-name="ifm_p_ifm">Binnen zes weken na de dag waarop het besluit overeenkomstig artikel 3:44, eerste lid, onderdeel a, ter inzage is gelegd kunnen belanghebbenden beroep instellen bij de Afdeling bestuursrechtspraak van de Raad van State, Postbus 20019, 2500 EA ’s-Gravenhage.</text:p>
      <text:p text:style-name="ifm_p_ifm">Het beroep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schrift zich richt;</text:p>
      <text:p text:style-name="ifm_p_indent.-7mm_mleft.7mm_ifm">d.<text:tab/>een opgave van redenen waarom men zich met het besluit niet kan verenigen;</text:p>
      <text:p text:style-name="ifm_p_indent.-7mm_mleft.7mm_ifm">e.<text:tab/>zo mogelijk een afschrift van het besluit waartegen het beroep zich richt.</text:p>
      <text:p text:style-name="ifm_p_ifm">Voor de behandeling van een beroepschrift wordt een bedrag aan griffierecht geheven.</text:p>
      <text:p text:style-name="ifm_p_ifm">Het niet-voldoen aan deze eisen kan leiden tot niet-ontvankelijkheid van het beroepschri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113</text:span><text:tab/>9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113</text:span><text:tab/>9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nnisgeving Besluit genetisch gemodificeerde organismen milieubeheer,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61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11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luit genetisch gemodificeerde organismen milieubeheer, Ministerie van Infrastructuur en Milieu</meta:user-defined>
    <meta:user-defined meta:name="DCTERMS.W3CDTF/DCTERMS.available">2016-02-09</meta:user-defined>
    <meta:user-defined meta:name="OVERHEIDop.Ruimtelijkplan/OVERHEIDop.bekendmakingBetreffendePlan"/>
  </office:meta>
</office:document-meta>
</file>