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nanasstraat 6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november 2016 wordt de gehandicaptenparkeerplaats op de Ananasstraat 6 3552 TE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12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12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12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anasstraat 6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4</meta:user-defined>
    <meta:user-defined meta:name="OVERHEIDop.publicationIssue">61124</meta:user-defined>
    <meta:user-defined meta:name="OVERHEIDop.StcrtID/DC.identifier">stcrt-2016-61124</meta:user-defined>
    <meta:user-defined meta:name="DCTERMS.alternative">Gemeente Utrecht - intrekken - Ananasstraat 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TG 6</meta:user-defined>
    <meta:user-defined meta:name="OVERHEIDop.woonplaats">Utrecht</meta:user-defined>
    <meta:user-defined meta:name="OVERHEIDop.straatnaam">Anana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479 458008</meta:user-defined>
    <meta:user-defined meta:name="OVERHEIDop.versieInformatie"/>
  </office:meta>
</office:document-meta>
</file>