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nsburgerweg 8, Voorhout’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dentificatienummer: NL.IMRO.1525</text:span>
            <text:span text:style-name="nadrukvet">.BP201</text:span>
            <text:span text:style-name="nadrukvet">4TEY0103</text:span>
            <text:span text:style-name="nadrukvet">2</text:span>
            <text:span text:style-name="nadrukvet">-0</text:span>
            <text:span text:style-name="nadrukvet">4</text:span>
            <text:span text:style-name="nadrukvet">01</text:span>
          </text:p>
            <text:p text:style-name="common-al">De gemeenteraad van Teylingen heeft op 17 december 2015 het bestemmingsplan ‘Rijnsburgerweg 8, Voorhout’ ongewijzigd vastgesteld ten opzichte van het ontwerpbestemmingsplan dat ter inzage heeft gelegen.</text:p>
            <text:p text:style-name="tussenkopcur">
            <text:span text:style-name="nadrukvet">Plangebied</text:span>
          </text:p>
            <text:p text:style-name="common-al">Het plangebied betreft uitsluitend het perceel Rijnsburgerweg 8 te Voorhout. </text:p>
            <text:p text:style-name="tussenkopcur">
            <text:span text:style-name="nadrukvet">Inhoud plan</text:span>
          </text:p>
            <text:p text:style-name="common-al">Het huidig inwerking getreden bestemmingsplan ‘Buitengebied Teylingen’ staat de bouw van woningen op dit perceel niet toe. Met dit bestemmingsplan is het mogelijk om op dit perceel negen vrijstaande woningen te bouwen.</text:p>
            <text:p text:style-name="tussenkopcur">
            <text:span text:style-name="nadrukvet">Ter inzage</text:span>
          </text:p>
            <text:p text:style-name="common-al">Het raadsbesluit met het vastgestelde bestemmingsplan ligt van <text:span text:style-name="nadrukvet">donderdag </text:span><text:span text:style-name="nadrukvet">7 januari 2016</text:span><text:span text:style-name="nadrukvet"> tot en met woensdag </text:span><text:span text:style-name="nadrukvet">17 februari</text:span><text:span text:style-name="nadrukvet"> 201</text:span><text:span text:style-name="nadrukvet">6</text:span> ter inzage bij de receptie van het gemeentekantoor in Sassenheim. </text:p>
            <text:p text:style-name="tussenkopcur">
            <text:span text:style-name="nadrukvet">Inzien</text:span>
          </text:p>
            <text:p text:style-name="common-al">U kunt het vastgesteld bestemmingsplan inzien op het Gemeentekantoor in Sassenheim.</text:p>
            <text:p text:style-name="common-al">De digitale versie van dit vastgesteld bestemmingsplan kunt u inzien op de landelijke voorziening <text:span text:style-name="nadrukondlijn">www.ruimtelijkeplannen.nl</text:span>. </text:p>
            <text:p text:style-name="common-al">Op <text:span text:style-name="nadrukondlijn">www.teylingen.nl</text:span> onder– “Inwoners en Verenigingen” - “Bouwen en verbouwen” – “Bestemmingsplannen” – “Voorhout” – “Rijnsburgerweg 8, Voorhout” vindt u een link naar het digitale vastgesteld bestemmingsplan. Daarnaast vindt u een link naar de authentieke digitale bestanden.</text:p>
            <text:p text:style-name="common-al">
            <text:span text:style-name="nadrukcur">(N.B. Indien er verschillen zijn tussen de analoge en digitale versie, is op grond van artikel 1.2.3. </text:span>
            <text:span text:style-name="nadrukcur">van</text:span>
            <text:span text:style-name="nadrukcur"> het Besluit Ruimtelijke Ordening de </text:span>
            <text:span text:style-name="nadrukcur">
              <text:span text:style-name="nadrukondlijn">digitale versie</text:span>
            </text:span>
            <text:span text:style-name="nadrukcur"> beslissend.)</text:span>
          </text:p>
            <text:p text:style-name="tussenkopcur">
            <text:span text:style-name="nadrukvet">Beroep</text:span>
          </text:p>
            <text:p text:style-name="common-al">Tegen het besluit tot vaststelling van het bestemmingsplan kunnen belanghebbenden gedurende de periode van <text:span text:style-name="nadrukvet">donderdag </text:span><text:span text:style-name="nadrukvet">7 januari 2016</text:span><text:span text:style-name="nadrukvet"> tot en met woensdag </text:span><text:span text:style-name="nadrukvet">17 februari</text:span><text:span text:style-name="nadrukvet"> 201</text:span><text:span text:style-name="nadrukvet">6</text:span>beroep instellen bij: </text:p>
            <text:p text:style-name="common-al">Afdeling bestuursrechtspraak van de Raad van State, Postbus 20019, 2500 EA, Den Haag. </text:p>
            <text:p text:style-name="common-al">Dit geldt alleen voor: </text:p>
            <text:list text:style-name="id1-3-2-1-1-18">
              <text:list-item text:style-override="id1-3-2-1-1-18-1">
                <text:number>-</text:number>
                <text:p text:style-name="al">Belanghebbenden, die tijdig een zienswijze over het ontwerpbestemmingsplan ‘Rijnsburgerweg 8, Voorhout’ naar voren hebben gebracht;</text:p>
              </text:list-item>
              <text:list-item text:style-override="id1-3-2-1-1-18-2">
                <text:number>-</text:number>
                <text:p text:style-name="al">Belanghebbenden, die kunnen aantonen dat zij redelijkerwijs niet in staat zijn geweest tijdig een zienswijze bij de gemeenteraad kenbaar te maken;</text:p>
              </text:list-item>
              <text:list-item text:style-override="id1-3-2-1-1-18-3">
                <text:number>-</text:number>
                <text:p text:style-name="al">Iedere belanghebbende wat betreft de wijzigingen die de gemeenteraad bij de vaststelling ten opzichte van het ontwerpbestemmingsplan heeft aangebracht.</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text:span text:style-name="nadrukvet">donderdag </text:span><text:span text:style-name="nadrukvet">18 februari</text:span><text:span text:style-name="nadrukvet"> 201</text:span><text:span text:style-name="nadrukvet">6</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tussenkopcur">
            <text:span text:style-name="nadrukvet">Informatie</text:span>
          </text:p>
            <text:p text:style-name="last-al">Voor vragen en informatie kunt u contact opnemen met Koos van Kampen van de afdeling Ruimte; telefonisch via 14 0252 of via email <text:span text:style-name="nadrukondlijn">j.vankampen@teyling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jnsburgerweg 8, Voorhout’ vastgesteld</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11</meta:user-defined>
    <meta:user-defined meta:name="OVERHEIDop.StcrtID/DC.identifier">stcrt-2016-611</meta:user-defined>
    <meta:user-defined meta:name="OVERHEID.TaxonomieBeleidsagenda/OVERHEID.category">Ruimte en infrastructuur | Organisatie en beleid</meta:user-defined>
    <meta:user-defined meta:name="OVERHEIDop.Ruimtelijkplan/OVERHEIDop.bekendmakingBetreffendePlan">NL.IMRO.1525.BP2014TEY01032-04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ylingen</meta:user-defined>
    <meta:user-defined meta:name="OVERHEIDop.versieInformatie"/>
  </office:meta>
</office:document-meta>
</file>