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2-25">
      <text:list-level-style-bullet text:bullet-char="∘" text:level="1">
        <style:list-level-properties text:min-label-width="10mm"/>
      </text:list-level-style-bullet>
    </text:list-style>
    <text:list-style style:name="id1-3-2-2-1-8-1-2-26">
      <text:list-level-style-bullet text:bullet-char="∘" text:level="1">
        <style:list-level-properties text:min-label-width="10mm"/>
      </text:list-level-style-bullet>
    </text:list-style>
    <text:list-style style:name="id1-3-2-2-1-8-1-2-27">
      <text:list-level-style-bullet text:bullet-char="∘" text:level="1">
        <style:list-level-properties text:min-label-width="10mm"/>
      </text:list-level-style-bullet>
    </text:list-style>
    <text:list-style style:name="id1-3-2-2-1-8-1-2-28">
      <text:list-level-style-bullet text:bullet-char="∘" text:level="1">
        <style:list-level-properties text:min-label-width="10mm"/>
      </text:list-level-style-bullet>
    </text:list-style>
    <text:list-style style:name="id1-3-2-2-1-8-1-2-29">
      <text:list-level-style-bullet text:bullet-char="∘" text:level="1">
        <style:list-level-properties text:min-label-width="10mm"/>
      </text:list-level-style-bullet>
    </text:list-style>
    <text:list-style style:name="id1-3-2-2-1-8-1-2-30">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2-32">
      <text:list-level-style-bullet text:bullet-char="∘" text:level="1">
        <style:list-level-properties text:min-label-width="10mm"/>
      </text:list-level-style-bullet>
    </text:list-style>
    <text:list-style style:name="id1-3-2-2-1-8-1-2-33">
      <text:list-level-style-bullet text:bullet-char="∘" text:level="1">
        <style:list-level-properties text:min-label-width="10mm"/>
      </text:list-level-style-bullet>
    </text:list-style>
    <text:list-style style:name="id1-3-2-2-1-8-1-2-34">
      <text:list-level-style-bullet text:bullet-char="∘" text:level="1">
        <style:list-level-properties text:min-label-width="10mm"/>
      </text:list-level-style-bullet>
    </text:list-style>
    <text:list-style style:name="id1-3-2-2-1-8-1-2-35">
      <text:list-level-style-bullet text:bullet-char="∘" text:level="1">
        <style:list-level-properties text:min-label-width="10mm"/>
      </text:list-level-style-bullet>
    </text:list-style>
    <text:list-style style:name="id1-3-2-2-1-8-1-2-36">
      <text:list-level-style-bullet text:bullet-char="∘" text:level="1">
        <style:list-level-properties text:min-label-width="10mm"/>
      </text:list-level-style-bullet>
    </text:list-style>
    <text:list-style style:name="id1-3-2-2-1-8-1-2-37">
      <text:list-level-style-bullet text:bullet-char="∘" text:level="1">
        <style:list-level-properties text:min-label-width="10mm"/>
      </text:list-level-style-bullet>
    </text:list-style>
    <text:list-style style:name="id1-3-2-2-1-8-1-2-38">
      <text:list-level-style-bullet text:bullet-char="∘" text:level="1">
        <style:list-level-properties text:min-label-width="10mm"/>
      </text:list-level-style-bullet>
    </text:list-style>
    <text:list-style style:name="id1-3-2-2-1-8-1-2-39">
      <text:list-level-style-bullet text:bullet-char="∘" text:level="1">
        <style:list-level-properties text:min-label-width="10mm"/>
      </text:list-level-style-bullet>
    </text:list-style>
    <text:list-style style:name="id1-3-2-2-1-8-1-2-40">
      <text:list-level-style-bullet text:bullet-char="∘" text:level="1">
        <style:list-level-properties text:min-label-width="10mm"/>
      </text:list-level-style-bullet>
    </text:list-style>
    <text:list-style style:name="id1-3-2-2-1-8-1-2-41">
      <text:list-level-style-bullet text:bullet-char="∘" text:level="1">
        <style:list-level-properties text:min-label-width="10mm"/>
      </text:list-level-style-bullet>
    </text:list-style>
    <text:list-style style:name="id1-3-2-2-1-8-1-2-42">
      <text:list-level-style-bullet text:bullet-char="∘" text:level="1">
        <style:list-level-properties text:min-label-width="10mm"/>
      </text:list-level-style-bullet>
    </text:list-style>
    <text:list-style style:name="id1-3-2-2-1-8-1-2-43">
      <text:list-level-style-bullet text:bullet-char="∘" text:level="1">
        <style:list-level-properties text:min-label-width="10mm"/>
      </text:list-level-style-bullet>
    </text:list-style>
    <text:list-style style:name="id1-3-2-2-1-8-1-2-44">
      <text:list-level-style-bullet text:bullet-char="∘" text:level="1">
        <style:list-level-properties text:min-label-width="10mm"/>
      </text:list-level-style-bullet>
    </text:list-style>
    <text:list-style style:name="id1-3-2-2-1-8-1-2-45">
      <text:list-level-style-bullet text:bullet-char="∘" text:level="1">
        <style:list-level-properties text:min-label-width="10mm"/>
      </text:list-level-style-bullet>
    </text:list-style>
    <text:list-style style:name="id1-3-2-2-1-8-1-2-46">
      <text:list-level-style-bullet text:bullet-char="∘" text:level="1">
        <style:list-level-properties text:min-label-width="10mm"/>
      </text:list-level-style-bullet>
    </text:list-style>
    <text:list-style style:name="id1-3-2-2-1-8-1-2-47">
      <text:list-level-style-bullet text:bullet-char="∘" text:level="1">
        <style:list-level-properties text:min-label-width="10mm"/>
      </text:list-level-style-bullet>
    </text:list-style>
    <text:list-style style:name="id1-3-2-2-1-8-1-2-48">
      <text:list-level-style-bullet text:bullet-char="∘" text:level="1">
        <style:list-level-properties text:min-label-width="10mm"/>
      </text:list-level-style-bullet>
    </text:list-style>
    <text:list-style style:name="id1-3-2-2-1-8-1-2-49">
      <text:list-level-style-bullet text:bullet-char="∘" text:level="1">
        <style:list-level-properties text:min-label-width="10mm"/>
      </text:list-level-style-bullet>
    </text:list-style>
    <text:list-style style:name="id1-3-2-2-1-8-1-2-50">
      <text:list-level-style-bullet text:bullet-char="∘" text:level="1">
        <style:list-level-properties text:min-label-width="10mm"/>
      </text:list-level-style-bullet>
    </text:list-style>
    <text:list-style style:name="id1-3-2-2-1-8-1-2-51">
      <text:list-level-style-bullet text:bullet-char="∘" text:level="1">
        <style:list-level-properties text:min-label-width="10mm"/>
      </text:list-level-style-bullet>
    </text:list-style>
    <text:list-style style:name="id1-3-2-2-1-8-1-2-52">
      <text:list-level-style-bullet text:bullet-char="∘" text:level="1">
        <style:list-level-properties text:min-label-width="10mm"/>
      </text:list-level-style-bullet>
    </text:list-style>
    <text:list-style style:name="id1-3-2-2-1-8-1-2-53">
      <text:list-level-style-bullet text:bullet-char="∘" text:level="1">
        <style:list-level-properties text:min-label-width="10mm"/>
      </text:list-level-style-bullet>
    </text:list-style>
    <text:list-style style:name="id1-3-2-2-1-8-1-2-54">
      <text:list-level-style-bullet text:bullet-char="∘" text:level="1">
        <style:list-level-properties text:min-label-width="10mm"/>
      </text:list-level-style-bullet>
    </text:list-style>
    <text:list-style style:name="id1-3-2-2-1-8-1-2-55">
      <text:list-level-style-bullet text:bullet-char="∘" text:level="1">
        <style:list-level-properties text:min-label-width="10mm"/>
      </text:list-level-style-bullet>
    </text:list-style>
    <text:list-style style:name="id1-3-2-2-1-8-1-2-56">
      <text:list-level-style-bullet text:bullet-char="∘" text:level="1">
        <style:list-level-properties text:min-label-width="10mm"/>
      </text:list-level-style-bullet>
    </text:list-style>
    <text:list-style style:name="id1-3-2-2-1-8-1-2-57">
      <text:list-level-style-bullet text:bullet-char="∘" text:level="1">
        <style:list-level-properties text:min-label-width="10mm"/>
      </text:list-level-style-bullet>
    </text:list-style>
    <text:list-style style:name="id1-3-2-2-1-8-1-2-58">
      <text:list-level-style-bullet text:bullet-char="∘" text:level="1">
        <style:list-level-properties text:min-label-width="10mm"/>
      </text:list-level-style-bullet>
    </text:list-style>
    <text:list-style style:name="id1-3-2-2-1-8-1-2-59">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1-8-10-3-1">
      <text:list-level-style-bullet text:bullet-char="∘" text:level="1">
        <style:list-level-properties text:min-label-width="10mm"/>
      </text:list-level-style-bullet>
    </text:list-style>
    <text:list-style style:name="id1-3-2-2-1-8-10-3-2">
      <text:list-level-style-bullet text:bullet-char="∘" text:level="1">
        <style:list-level-properties text:min-label-width="10mm"/>
      </text:list-level-style-bullet>
    </text:list-style>
    <text:list-style style:name="id1-3-2-2-1-8-10-3-3">
      <text:list-level-style-bullet text:bullet-char="∘" text:level="1">
        <style:list-level-properties text:min-label-width="10mm"/>
      </text:list-level-style-bullet>
    </text:list-style>
    <text:list-style style:name="id1-3-2-2-1-8-10-3-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wijzigen van het parkeerverbod op de Stationsstraat te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118</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verwijdering van de bij algemene maatregel van bestuur aangewezen verkeerstekens en onderborden voor zover daarbij een verbod wordt gewijzigd, geschiedt krachtens een verkeersbesluit;</text:p>
              </text:list-item>
              <text:list-item text:style-override="id1-3-2-2-1-4-3">
                <text:number>•</text:number>
                <text:p text:style-name="al">artikel 12 van het BABW ingevolge het verwijderen van borden model E1 uit bijlage 1 van het RVV 1990, moet geschieden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
            <text:p text:style-name="common-al">Aanleiding</text:p>
            <text:list text:style-name="id1-3-2-2-1-6">
              <text:list-item text:style-override="id1-3-2-2-1-6-1">
                <text:number>•</text:number>
                <text:p text:style-name="al">Op het doodlopende deel van de Stationsstraat in Elst en een deel van de Eshofsestraat (ten zuiden van de Van Oldenbarneveltstraat) is de parkeerdruk overdag hoog (vaak boven 90%). Zowel bewoners als aan de wegen gelegen bedrijven (kinderdagverblijf, politie, kapsalon en bijvoorbeeld huisarts) ondervinden hiervan hinder doordat weinig parkeerplek beschikbaar is voor henzelf (bewoners en personeel) of bezoekers. Recent is een studie uitgevoerd om te bepalen of het zinvol was een parkeerschijfzone in te voeren op het doodlopende deel van de Stationsstraat. Dit bleek door sterk uiteenlopende belangen niet goed inpasbaar. </text:p>
              </text:list-item>
              <text:list-item text:style-override="id1-3-2-2-1-6-2">
                <text:number>•</text:number>
                <text:p text:style-name="al">In de huidige situatie bestaat op de Stationsstraat ook een parkeerverbod. Dit is in het verleden ingesteld om te voorkomen dat bezoekers van met name het stationsgebied in de buurt zouden parkeren en om de route naar Heinz en de voormalige spoorwegovergang open te houden. De Stationsstraat was tot 2011 een voorrangsweg met maximumsnelheid van 50 km/uur. Nu de Stationsstraat een 30 km-zone is, in combinatie met een hoge parkeerdruk, is het parkeerverbod onder de loep genomen en niet meer nodig geacht. </text:p>
              </text:list-item>
              <text:list-item text:style-override="id1-3-2-2-1-6-3">
                <text:number>•</text:number>
                <text:p text:style-name="al">Na het besluit van 1 juni 2016 om het parkeerverbod op te heffen zijn twee bezwaarschriften ingekomen. Na overleg met de bezwaarmakers is het parkeerverbod onder de loep genomen en met dit besluit wordt het opheffen ongedaan gemaakt en het parkeerverbod gewijzigd.</text:p>
              </text:list-item>
            </text:list>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de Stationsstraat net ten oosten van het centrum van Elst ligt en de Stationsdwarsstraat en de Eshofsestraat met elkaar verbindt;</text:p>
                  </text:list-item>
                  <text:list-item text:style-override="id1-3-2-2-1-8-1-2-2">
                    <text:number>∘</text:number>
                    <text:p text:style-name="al">op het weggedeelte tussen Eshofsestraat en Oude Aamsestraat  een parkeerverbod is ingesteld aan de westzijde van de rijbaan;</text:p>
                  </text:list-item>
                  <text:list-item text:style-override="id1-3-2-2-1-8-1-2-3">
                    <text:number>∘</text:number>
                    <text:p text:style-name="al">parkeren is toegestaan in de vakken aan de oostzijde;</text:p>
                  </text:list-item>
                  <text:list-item text:style-override="id1-3-2-2-1-8-1-2-4">
                    <text:number>∘</text:number>
                    <text:p text:style-name="al">het parkeerverbod in het verleden is ingesteld ten bate van de bereikbaarheid van bedrijven in de omgeving, zoals bijvoorbeeld Heinz, wat verder zuidelijk is gevestigd;</text:p>
                  </text:list-item>
                  <text:list-item text:style-override="id1-3-2-2-1-8-1-2-5">
                    <text:number>∘</text:number>
                    <text:p text:style-name="al">in 2011 een 30 km/h zone is ingesteld in wijk en bestaande voorrangssituaties zijn opgeheven;</text:p>
                  </text:list-item>
                  <text:list-item text:style-override="id1-3-2-2-1-8-1-2-6">
                    <text:number>∘</text:number>
                    <text:p text:style-name="al">het parkeerverbod, na de verhuizing van diverse bedrijven en het feit dat de ontsluiting van Heinz tegenwoordig via de Olympiasingel en TEOstraat plaatsvindt, geen directe functie meer heeft voor het vrijhouden van de rijbaan voor vrachtverkeer;</text:p>
                  </text:list-item>
                  <text:list-item text:style-override="id1-3-2-2-1-8-1-2-7">
                    <text:number>∘</text:number>
                    <text:p text:style-name="al">verder de spoorwegovergang bij de Oude Aamsestraat is opgeheven;</text:p>
                  </text:list-item>
                  <text:list-item text:style-override="id1-3-2-2-1-8-1-2-8">
                    <text:number>∘</text:number>
                    <text:p text:style-name="al">een parkeerverbod volgens Duurzaam Veilig richtlijnen in principe niet thuishoort in een 30 km/h zone;</text:p>
                  </text:list-item>
                  <text:list-item text:style-override="id1-3-2-2-1-8-1-2-9">
                    <text:number>∘</text:number>
                    <text:p text:style-name="al">in het centrum van Elst, wat relatief dichtbij is, een parkeerschijfzone van kracht is;</text:p>
                  </text:list-item>
                  <text:list-item text:style-override="id1-3-2-2-1-8-1-2-10">
                    <text:number>∘</text:number>
                    <text:p text:style-name="al">daarnaast een kleine parkeerschijfzone is aangelegd op de Van Oldenbarneveltstraat, met 5 parkeerplaatsen;</text:p>
                  </text:list-item>
                  <text:list-item text:style-override="id1-3-2-2-1-8-1-2-11">
                    <text:number>∘</text:number>
                    <text:p text:style-name="al">op het weggedeelte tussen Eshofsestraat en Oude Aamsestraat langsparkeerplaatsen zijn gelegen aan de noordzijde;</text:p>
                  </text:list-item>
                  <text:list-item text:style-override="id1-3-2-2-1-8-1-2-12">
                    <text:number>∘</text:number>
                    <text:p text:style-name="al">aan het doodlopende deel van de Stationsstraat kinderdagverblijf De Kikkerkoning en een aantal woningen zijn gevestigd;</text:p>
                  </text:list-item>
                  <text:list-item text:style-override="id1-3-2-2-1-8-1-2-13">
                    <text:number>∘</text:number>
                    <text:p text:style-name="al">tegenover het kinderdagverblijf fysiotherapiepraktijk Het Station aanwezig is;</text:p>
                  </text:list-item>
                  <text:list-item text:style-override="id1-3-2-2-1-8-1-2-14">
                    <text:number>∘</text:number>
                    <text:p text:style-name="al">in de directe omgeving nog meer woningen staan en ook het politiebureau, een kapsalon, een café en een huisarts zijn gevestigd;</text:p>
                  </text:list-item>
                  <text:list-item text:style-override="id1-3-2-2-1-8-1-2-15">
                    <text:number>∘</text:number>
                    <text:p text:style-name="al">een deel van de woningen op eigen terrein kan parkeren, een ander deel niet;</text:p>
                  </text:list-item>
                  <text:list-item text:style-override="id1-3-2-2-1-8-1-2-16">
                    <text:number>∘</text:number>
                    <text:p text:style-name="al">de combinatie van de aanwezige functies op weekdagen overdag zorgt voor een hoge parkeerdruk;</text:p>
                  </text:list-item>
                  <text:list-item text:style-override="id1-3-2-2-1-8-1-2-17">
                    <text:number>∘</text:number>
                    <text:p text:style-name="al">de hoogste parkeerdruk wordt gezien op de Eshofsestraat en het doodlopende deel van de Stationsstraat;</text:p>
                  </text:list-item>
                  <text:list-item text:style-override="id1-3-2-2-1-8-1-2-18">
                    <text:number>∘</text:number>
                    <text:p text:style-name="al">de parkeerdruk kan oplopen tot boven 100%;</text:p>
                  </text:list-item>
                  <text:list-item text:style-override="id1-3-2-2-1-8-1-2-19">
                    <text:number>∘</text:number>
                    <text:p text:style-name="al">dit betekent dat af en toe ook wordt foutgeparkeerd;</text:p>
                  </text:list-item>
                  <text:list-item text:style-override="id1-3-2-2-1-8-1-2-20">
                    <text:number>∘</text:number>
                    <text:p text:style-name="al">dit probleem zich ’s avonds en in de weekenden niet voordoet en er dan voldoende parkeerruimte in de buurt is;</text:p>
                  </text:list-item>
                  <text:list-item text:style-override="id1-3-2-2-1-8-1-2-21">
                    <text:number>∘</text:number>
                    <text:p text:style-name="al">het foutparkeren en de hoge parkeerdruk voor onvelige situaties kunnen zorgen doordat minder zicht op de rijbaan overblijft;</text:p>
                  </text:list-item>
                  <text:list-item text:style-override="id1-3-2-2-1-8-1-2-22">
                    <text:number>∘</text:number>
                    <text:p text:style-name="al">een hoge parkeerdruk verder zorgt voor zoekverkeer waarbij men door het zoeken naar een parkeerplaats minder aandacht heeft voor overige verkeersdeelnemers;</text:p>
                  </text:list-item>
                  <text:list-item text:style-override="id1-3-2-2-1-8-1-2-23">
                    <text:number>∘</text:number>
                    <text:p text:style-name="al">in 2016 diverse werkzaamheden rondom het station plaatsvinden, waarbij diverse wegen (deels) worden afgesloten;</text:p>
                  </text:list-item>
                  <text:list-item text:style-override="id1-3-2-2-1-8-1-2-24">
                    <text:number>∘</text:number>
                    <text:p text:style-name="al">hierdoor extra parkeervraag zal ontstaan in de directe omgeving;</text:p>
                  </text:list-item>
                  <text:list-item text:style-override="id1-3-2-2-1-8-1-2-25">
                    <text:number>∘</text:number>
                    <text:p text:style-name="al">diverse omwonenden doordeweek overdag veel hinder ondervinden van de hoge parkeerdruk;</text:p>
                  </text:list-item>
                  <text:list-item text:style-override="id1-3-2-2-1-8-1-2-26">
                    <text:number>∘</text:number>
                    <text:p text:style-name="al">ouders die kinderen ’s ochtends naar het Kinderdagverblijf brengen regelmatig geen parkeerplek kunnen vinden;</text:p>
                  </text:list-item>
                  <text:list-item text:style-override="id1-3-2-2-1-8-1-2-27">
                    <text:number>∘</text:number>
                    <text:p text:style-name="al">bezoekers van de verschillende andere functies overdag vaak moeilijk of helemaal geen parkeerplaats in de buurt kunnen vinden;</text:p>
                  </text:list-item>
                  <text:list-item text:style-override="id1-3-2-2-1-8-1-2-28">
                    <text:number>∘</text:number>
                    <text:p text:style-name="al">hierdoor een parkeersituatie ontstaat die soms verkeersonveiligheid en irritatie bij bewoners veroorzaakt;</text:p>
                  </text:list-item>
                  <text:list-item text:style-override="id1-3-2-2-1-8-1-2-29">
                    <text:number>∘</text:number>
                    <text:p text:style-name="al">deze problematiek extern is onderzocht en omwonenden hierover per brief zijn geïnformeerd;</text:p>
                  </text:list-item>
                  <text:list-item text:style-override="id1-3-2-2-1-8-1-2-30">
                    <text:number>∘</text:number>
                    <text:p text:style-name="al">daarnaast specifiek gesproken is met het kinderdagverblijf, de politie en de kapsalon;</text:p>
                  </text:list-item>
                  <text:list-item text:style-override="id1-3-2-2-1-8-1-2-31">
                    <text:number>∘</text:number>
                    <text:p text:style-name="al">ook telefonisch contact heeft plaatsgevonden met diverse bewoners in de directe omgeving;</text:p>
                  </text:list-item>
                  <text:list-item text:style-override="id1-3-2-2-1-8-1-2-32">
                    <text:number>∘</text:number>
                    <text:p text:style-name="al">hieruit duidelijk wordt dat in deze omgeving overdag veel langparkeerders staan;</text:p>
                  </text:list-item>
                  <text:list-item text:style-override="id1-3-2-2-1-8-1-2-33">
                    <text:number>∘</text:number>
                    <text:p text:style-name="al">medewerkers van de politie hierin een grote groep vormen, wat zij ook zelf beamen;</text:p>
                  </text:list-item>
                  <text:list-item text:style-override="id1-3-2-2-1-8-1-2-34">
                    <text:number>∘</text:number>
                    <text:p text:style-name="al">zij vaak al vanaf ’s ochtends vroeg parkeerplekken in de omgeving bezet houden;</text:p>
                  </text:list-item>
                  <text:list-item text:style-override="id1-3-2-2-1-8-1-2-35">
                    <text:number>∘</text:number>
                    <text:p text:style-name="al">hierdoor weinig tot geen ruimte overblijft voor bewoners of bezoekers;</text:p>
                  </text:list-item>
                  <text:list-item text:style-override="id1-3-2-2-1-8-1-2-36">
                    <text:number>∘</text:number>
                    <text:p text:style-name="al">naar aanleiding van de bouw van een P+R voorziening op station Elst intiteel was beoogd een vergunninghouderszone in de buurt aan te leggen;</text:p>
                  </text:list-item>
                  <text:list-item text:style-override="id1-3-2-2-1-8-1-2-37">
                    <text:number>∘</text:number>
                    <text:p text:style-name="al">dit werd gedaan omdat verwacht werd dat een aanzienlijk deel van de doelgroep die in de P+R voorziening moest parkeren juist in de wijk zou gaan staan aangezien in de P+R voorziening betaald moest worden;</text:p>
                  </text:list-item>
                  <text:list-item text:style-override="id1-3-2-2-1-8-1-2-38">
                    <text:number>∘</text:number>
                    <text:p text:style-name="al">de P+R voorziening uiteindelijk gratis toegankelijk is geworden;</text:p>
                  </text:list-item>
                  <text:list-item text:style-override="id1-3-2-2-1-8-1-2-39">
                    <text:number>∘</text:number>
                    <text:p text:style-name="al">daarmee ook de directe noodzaak voor invoeren van een vergunninghouderszone verviel;</text:p>
                  </text:list-item>
                  <text:list-item text:style-override="id1-3-2-2-1-8-1-2-40">
                    <text:number>∘</text:number>
                    <text:p text:style-name="al">het probleem van een hoge parkeerdruk overdag in de buurt niettemin bleef bestaan;</text:p>
                  </text:list-item>
                  <text:list-item text:style-override="id1-3-2-2-1-8-1-2-41">
                    <text:number>∘</text:number>
                    <text:p text:style-name="al">oplossen van de problematiek mogelijk is door het aanleggen van meer parkeerplaatsen of het weren van bepaalde groepen;</text:p>
                  </text:list-item>
                  <text:list-item text:style-override="id1-3-2-2-1-8-1-2-42">
                    <text:number>∘</text:number>
                    <text:p text:style-name="al">een robuuste oplossing moet worden gezocht waarmee de buurt voor langere tijd geholpen is met de minste nadelen;</text:p>
                  </text:list-item>
                  <text:list-item text:style-override="id1-3-2-2-1-8-1-2-43">
                    <text:number>∘</text:number>
                    <text:p text:style-name="al">aanleggen van extra parkeerplaatsen in de buurt ten koste gaat van groen, dat in beperkte mate aanwezig is, wat ongewenst is;</text:p>
                  </text:list-item>
                  <text:list-item text:style-override="id1-3-2-2-1-8-1-2-44">
                    <text:number>∘</text:number>
                    <text:p text:style-name="al">de P+R voorziening bij station Elst een goede locatie blijft om langparkeerders op te vangen, maar de gemeente weggebruikers niet kan dwingen om gebruik te maken van de gratis P+R-garage;</text:p>
                  </text:list-item>
                  <text:list-item text:style-override="id1-3-2-2-1-8-1-2-45">
                    <text:number>∘</text:number>
                    <text:p text:style-name="al">de loopafstand tussen die locatie en het politiebureau ongeveer 400 meter is en daarmee binnen door CROW gestelde richtlijnen ligt;</text:p>
                  </text:list-item>
                  <text:list-item text:style-override="id1-3-2-2-1-8-1-2-46">
                    <text:number>∘</text:number>
                    <text:p text:style-name="al">door opheffen van het parkeerverbod op een deel van de Stationsstraat bezoekers van het kinderdagverblijf en de andere functies overdag altijd meer plaats hebben;</text:p>
                  </text:list-item>
                  <text:list-item text:style-override="id1-3-2-2-1-8-1-2-47">
                    <text:number>∘</text:number>
                    <text:p text:style-name="al">de loopafstand naar het kinderdagverblijf beperkt blijft doordat op een naastgelegen weggedeelte wordt geparkeerd;</text:p>
                  </text:list-item>
                  <text:list-item text:style-override="id1-3-2-2-1-8-1-2-48">
                    <text:number>∘</text:number>
                    <text:p text:style-name="al">hiermee de verkeersonveiligheid voor kleine kinderen zoveel mogelijk wordt beperkt;</text:p>
                  </text:list-item>
                  <text:list-item text:style-override="id1-3-2-2-1-8-1-2-49">
                    <text:number>∘</text:number>
                    <text:p text:style-name="al">door het opheffen van het parkeerverbod meer eenduidigheid ontstaat met soortgelijke gebieden in de gemeente;</text:p>
                  </text:list-item>
                  <text:list-item text:style-override="id1-3-2-2-1-8-1-2-50">
                    <text:number>∘</text:number>
                    <text:p text:style-name="al">doordat de hoogste parkeerdruk in de buurt zich in het noordelijke deel van de Stationsstraat en Eshofsestraat voordoet er in dit geval voor wordt gekozen het parkeerverbod op te heffen tussen Eshofsestraat en Oude Aamsestraat;</text:p>
                  </text:list-item>
                  <text:list-item text:style-override="id1-3-2-2-1-8-1-2-51">
                    <text:number>∘</text:number>
                    <text:p text:style-name="al">de rijbaan van de Stationsstraat ongeveer 5 meter breed is;</text:p>
                  </text:list-item>
                  <text:list-item text:style-override="id1-3-2-2-1-8-1-2-52">
                    <text:number>∘</text:number>
                    <text:p text:style-name="al">er in combinatie met geparkeerde voertuigen altijd ongeveer 3 meter overblijft, wat voldoende is om ook vrachtwagens te laten passeren;</text:p>
                  </text:list-item>
                  <text:list-item text:style-override="id1-3-2-2-1-8-1-2-53">
                    <text:number>∘</text:number>
                    <text:p text:style-name="al">geparkeerde voertuigen op de rijbaan tevens een snelheidsremmend effect hebben;</text:p>
                  </text:list-item>
                  <text:list-item text:style-override="id1-3-2-2-1-8-1-2-54">
                    <text:number>∘</text:number>
                    <text:p text:style-name="al">parkeren op de rijbaan naast in- en uitritten van woningen kan zorgen voor een beperkter zicht;</text:p>
                  </text:list-item>
                  <text:list-item text:style-override="id1-3-2-2-1-8-1-2-55">
                    <text:number>∘</text:number>
                    <text:p text:style-name="al">de Stationsstraat echter nauwelijks doorgaand verkeer kent en de gemiddelde verkeersintensiteit laag ligt;</text:p>
                  </text:list-item>
                  <text:list-item text:style-override="id1-3-2-2-1-8-1-2-56">
                    <text:number>∘</text:number>
                    <text:p text:style-name="al">de gemeente door het toestaan van parkeren op de rijbaan het herstellen van het beeld van een 30 km/h zone belangrijk acht;</text:p>
                  </text:list-item>
                  <text:list-item text:style-override="id1-3-2-2-1-8-1-2-57">
                    <text:number>∘</text:number>
                    <text:p text:style-name="al">door het scheppen van meer parkeerruimte foutparkeren kan worden beperkt en de parkeerdruk beter wordt gespreid;</text:p>
                  </text:list-item>
                  <text:list-item text:style-override="id1-3-2-2-1-8-1-2-58">
                    <text:number>∘</text:number>
                    <text:p text:style-name="al">de verwachting is dat er minder zoekverkeer is;</text:p>
                  </text:list-item>
                  <text:list-item text:style-override="id1-3-2-2-1-8-1-2-59">
                    <text:number>∘</text:number>
                    <text:p text:style-name="al">hierdoor de veiligheid op straat verbetert;</text:p>
                  </text:list-item>
                </text:list>
              </text:list-item>
              <text:list-item text:style-override="id1-3-2-2-1-8-2">
                <text:number>•</text:number>
                <text:p text:style-name="al">met het verkeersbesluit van 1 juni 2016 ook besloten is tot het opheffen van het verkeersbesluit op dit deel en dat hiertegen twee bezwaarschriften ingekomen zijn;</text:p>
              </text:list-item>
              <text:list-item text:style-override="id1-3-2-2-1-8-3">
                <text:number>•</text:number>
                <text:p text:style-name="al">met de bezwaarmakers is gesproken en getracht is om zoveel mogelijk te voldoen aan de wensen van de bezwaarmakers;</text:p>
              </text:list-item>
              <text:list-item text:style-override="id1-3-2-2-1-8-4">
                <text:number>•</text:number>
                <text:p text:style-name="al">een van de bezwaarmakers bezwaar heeft gemaakt omdat de uitrit bij het bedrijf onvoldoende gebruikt kan worden met vrachtwagens;</text:p>
              </text:list-item>
              <text:list-item text:style-override="id1-3-2-2-1-8-5">
                <text:number>•</text:number>
                <text:p text:style-name="al">bij het gebruik van een inrit met vrachtwagens veel ruimte nodig is;</text:p>
              </text:list-item>
              <text:list-item text:style-override="id1-3-2-2-1-8-6">
                <text:number>•</text:number>
                <text:p text:style-name="al">het belangrijk is om tegenover de inrit van dit bedrijf de ruimte vrij te houden;</text:p>
              </text:list-item>
              <text:list-item text:style-override="id1-3-2-2-1-8-7">
                <text:number>•</text:number>
                <text:p text:style-name="al">ook in de bocht de kans groot is dat geparkeerd gaat worden op plaatsen waar het weliswaar is toegestaan, maar het consequenties heeft voor het doorzicht of waarbij anderen daarnaast parkeren met alle gevolgen van dien;</text:p>
              </text:list-item>
              <text:list-item text:style-override="id1-3-2-2-1-8-8">
                <text:number>•</text:number>
                <text:p text:style-name="al">de bocht alsmede de ruimte tegenover de inrit van Stationstraat 1 vrijgehouden moet worden voor de bruikbaarheid en verkeersveiligheid;</text:p>
              </text:list-item>
              <text:list-item text:style-override="id1-3-2-2-1-8-9">
                <text:number>•</text:number>
                <text:p text:style-name="al">het parkeerverbod tussen huisnummer 5 en de Oude Aamsestraat wel opgeheven kan worden;</text:p>
              </text:list-item>
              <text:list-item text:style-override="id1-3-2-2-1-8-10">
                <text:number>•</text:number>
                <text:p text:style-name="al">verder wordt bekeken of in de groenstroken naast de rijbaan extra parkeervakken aangelegd kunnen worden;</text:p>
                <text:list text:style-name="id1-3-2-2-1-8-10-3">
                  <text:list-item text:style-override="id1-3-2-2-1-8-10-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0-3-2">
                    <text:number>∘</text:number>
                    <text:p text:style-name="al">de bovenvermelde maatregel wordt genomen op basis van artikel 2 van de WVW 1994 om de veiligheid op de weg te verzekeren en voor het in stand houden van de weg en het waarborgen van de bruikbaarheid daarvan;</text:p>
                  </text:list-item>
                  <text:list-item text:style-override="id1-3-2-2-1-8-10-3-3">
                    <text:number>∘</text:number>
                    <text:p text:style-name="al">de Stationsstraat binnen de bebouwde kom van Elst ligt en in eigendom, beheer en onderhoud is bij de gemeente Overbetuwe;</text:p>
                  </text:list-item>
                  <text:list-item text:style-override="id1-3-2-2-1-8-10-3-4">
                    <text:number>∘</text:number>
                    <text:p text:style-name="al">overeenkomstig artikel 24 van het BABW overleg is gevoerd met een gemandateerde van de korpschef van de politie;</text:p>
                  </text:list-item>
                </text:list>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het verkeersbesluit van 1 juni 2016, met kenmerk 16bwb00062, inzake het opheffen van het parkeerverbod aan de westzijde van de Stationsstraat, tussen de Eshofsestraat en Oude Aamsestraat, hierbij in te trekken;</text:p>
              </text:list-item>
              <text:list-item text:style-override="id1-3-2-2-1-11-2">
                <text:number>2.</text:number>
                <text:p text:style-name="al">opheffen van het parkeerverbod aan de westzijde van de Stationsstraat, tussen de Oude Aamsestraat en huisnummer 5, door het verwijderen van borden E1 uit bijlage 1 van het RVV 1990;</text:p>
              </text:list-item>
              <text:list-item text:style-override="id1-3-2-2-1-11-3">
                <text:number>3.</text:number>
                <text:p text:style-name="al">de bebording wordt verplaatst naar de nieuwe locatie zoals aangegeven op de bij dit verkeersbesluit behorende situatietekening;</text:p>
              </text:list-item>
            </text:list>
            <text:p text:style-name="common-al">Aldus besloten in de vergadering van 8 november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9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9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9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wijzigen van het parkeerverbod op de Stationsstraat te Els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94</meta:user-defined>
    <meta:user-defined meta:name="OVERHEIDop.StcrtID/DC.identifier">stcrt-2016-61094</meta:user-defined>
    <meta:user-defined meta:name="DCTERMS.alternative">Gemeente Overbetuwe - Wijzigen parkeerverbod - Stationsstraat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BA 10</meta:user-defined>
    <meta:user-defined meta:name="OVERHEIDop.woonplaats">Elst</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1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Stationsstraat Elst wijzigen p-verbod|exb-2016-38285</meta:user-defined>
    <meta:user-defined meta:name="OVERHEID.EPSG28992/DC.spatial">186874 436627</meta:user-defined>
    <meta:user-defined meta:name="OVERHEIDop.versieInformatie"/>
  </office:meta>
</office:document-meta>
</file>