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gewijzigd bestemmingsplan “Ganzestraat 36 Hap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grond van artikel 3.8 van de Wet ruimtelijke ordening en de Algemene wet bestuursrecht, de gemeenteraad op 10 november 2016 het bestemmingsplan “Ganzestraat 36 Hapert” gewijzigd heeft vastgesteld. </text:p>
            <text:p text:style-name="common-al">
            <text:span text:style-name="nadrukcur">Inhoud</text:span>
          </text:p>
            <text:p text:style-name="common-al">Het bestemmingsplan heeft betrekking op de bouw van een Ruimte-voor-ruimtewoning in relatie met sloop van de stallen op het adres Ganzestraat 34 in Hapert en ligt op het kadastraal perceel bekend gemeente HGL04, Sectie G, nummer 1636, plaatselijk bekend Ganzestraat 34 en 36A in Hapert. </text:p>
            <text:p text:style-name="common-al">Ten opzichte van het ontwerpbestemmingsplan is een aantal wijzigingen in de toelichting, regels en verbeelding aangebracht. </text:p>
            <text:p text:style-name="common-al">Belangrijke wijzigingen zijn: </text:p>
            <text:list text:style-name="id1-3-2-1-1-6">
              <text:list-item text:style-override="id1-3-2-1-1-6-1">
                <text:number>-</text:number>
                <text:p text:style-name="al">Het certificaat voor de RvR-titel is als separate bijlage (6) toegevoegd aan de toelichting.</text:p>
              </text:list-item>
              <text:list-item text:style-override="id1-3-2-1-1-6-2">
                <text:number>-</text:number>
                <text:p text:style-name="al">Artikelen 4.5.2, 12a, 13a en 13b zijn uit de regels verwijderd.</text:p>
              </text:list-item>
              <text:list-item text:style-override="id1-3-2-1-1-6-3">
                <text:number>-</text:number>
                <text:p text:style-name="al">Artikel 4.3.1 is toegevoegd aan de regels ("landschappelijke inpassing") met een verwijzing naar bijlage 2.</text:p>
              </text:list-item>
              <text:list-item text:style-override="id1-3-2-1-1-6-4">
                <text:number>-</text:number>
                <text:p text:style-name="al">Op de verbeelding is de aanduiding voor het maximum volume (m3) opgenomen.</text:p>
              </text:list-item>
            </text:list>
            <text:p text:style-name="common-al">Een overzicht van alle wijzigingen is opgenomen in de Nota van zienswijzen.</text:p>
            <text:p text:style-name="common-al">
            <text:span text:style-name="nadrukcur">Ter inzage</text:span>
          </text:p>
            <text:p text:style-name="common-al">Het gewijzigde vastgestelde bestemmingsplan ligt inclusief bijbehorend raadsbesluit en de Nota van zienswijzen gedurende zes weken van 17 november tot en met 28 december 2016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text:span text:style-name="nadrukondlijn">www.bladel.nl/bestemmingsplannen</text:span> of op <text:span text:style-name="nadrukondlijn">www.ruimtelijkeplannen.nl</text:span>. </text:p>
            <text:p text:style-name="common-al">Het plan kent het identificatienummer: NL.IMRO.1728.BPG0023Ganze36-VAST. </text:p>
            <text:p text:style-name="common-al">
            <text:span text:style-name="nadrukcur">Beroep </text:span>
          </text:p>
            <text:p text:style-name="common-al">Gedurende de terinzagelegging kan beroep worden ingesteld door:</text:p>
            <text:list text:style-name="id1-3-2-1-1-14">
              <text:list-item text:style-override="id1-3-2-1-1-14-1">
                <text:number>-</text:number>
                <text:p text:style-name="al">degene die een zienswijze heeft ingebracht én belanghebbend is;</text:p>
              </text:list-item>
              <text:list-item text:style-override="id1-3-2-1-1-14-2">
                <text:number>-</text:number>
                <text:p text:style-name="al">een belanghebbende die kan aantonen dat hij redelijkerwijs niet in staat is geweest een zienswijze tegen het ontwerp bestemmingsplan bij de gemeenteraad kenbaar te maken;</text:p>
              </text:list-item>
              <text:list-item text:style-override="id1-3-2-1-1-14-3">
                <text:number>-</text:number>
                <text:p text:style-name="al">iedere belanghebbende, voor zover het beroep wordt ingesteld tegen wijzigingen die de gemeenteraad bij de vaststelling van het plan heeft aangebracht in het plan.</text:p>
              </text:list-item>
            </text:list>
            <text:p text:style-name="common-al">Het instellen van beroep is mogelijk gedurende de terinzagelegging tot en met 28 december 2016. Het beroepschrift moet worden gestuurd naar de Afdeling Bestuursrechtspraak van de Raad van State, Postbus 20019, 2500 EA Den Haag. </text:p>
            <text:p text:style-name="common-al">
            <text:span text:style-name="nadrukcur">Inwerkingtreding</text:span>
          </text:p>
            <text:p text:style-name="common-al">Het besluit tot vaststelling van het bestemmingsplan treedt in werking met ingang van 29 december 2016.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last-al">Voor meer informatie over dit bestemmingsplan kunt u contact opnemen met de heer J.M.H.L. Scheres van de afdeling Ontwikkeling (telefoon 0497-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7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07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07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gewijzigd bestemmingsplan “Ganzestraat 36 Hapert”</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073</meta:user-defined>
    <meta:user-defined meta:name="OVERHEIDop.StcrtID/DC.identifier">stcrt-2016-6107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uimtelijkplan/OVERHEIDop.bekendmakingBetreffendePlan">NL.IMRO.1728.BPG0023Ganze36-VAST</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JA 36</meta:user-defined>
    <meta:user-defined meta:name="OVERHEIDop.woonplaats">Hapert</meta:user-defined>
    <meta:user-defined meta:name="OVERHEIDop.straatnaam">Ganz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150 374947</meta:user-defined>
    <meta:user-defined meta:name="OVERHEIDop.versieInformatie"/>
  </office:meta>
</office:document-meta>
</file>