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stdorp 30-30a: Vaststelling bestemmingsplan en besluit hogere 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oel</text:span>
          </text:p>
            <text:p text:style-name="common-al">Het doel van de besluiten is om drie woningen te bouwen op het perceel Geestdorp 30-30a in Woerden ter vervanging van het tuincentrum. De bestaande bedrijfswoning wordt omgezet in een reguliere woning.</text:p>
            <text:p text:style-name="common-al">Bestemmingsplan </text:p>
            <text:p text:style-name="common-al">Op 29 september 2016 heeft de gemeenteraad van Woerden het bestemmingsplan Geestdorp 30-30a gewijzigd vastgesteld (identificatienummer NL.IMRO.0632.Geestdorp3030a-bVA1). Naast het bestemmingsplan heeft de raad ook het bijbehorende beeldkwaliteitsplan vastgesteld als bijlage van de welstandsnota. </text:p>
            <text:p text:style-name="common-al"> </text:p>
            <text:p text:style-name="common-al">De regels en plankaart zijn gewijzigd ten opzichte van het ontwerp bestemmingsplan. De waterparagraaf in de toelichting is namelijk gewijzigd en de regels zijn hierop aangepast.</text:p>
            <text:p text:style-name="common-al"/>
            <text:p text:style-name="common-al"> <text:span text:style-name="nadrukcur">Beroepstermijn</text:span></text:p>
            <text:p text:style-name="common-al">De beroepstermijn loopt van<text:span text:style-name="nadrukvet"> 17 november tot en met 28 december 2016</text:span>. Het plan en bijbehorende relevante stukken kunt u tijdens de genoemde termijn in de hal van het Stadhuis en bij het Omgevingsloket (alleen op afspraak) inzien. Ook kunt u de stukken vinden op www.ruimtelijkeplannen.nl en op www.woerden.nl &gt; bouwen en verbouwen bestemmingsplannen &gt; bestemmingsplannen in voorbereiding.</text:p>
            <text:p text:style-name="common-al"> Beroep instellen</text:p>
            <text:p text:style-name="common-al">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 </text:p>
            <text:p text:style-name="common-al">Voor zover de gemeenteraad bij de vaststelling wijzigingen heeft aangebracht in het bestemmingsplan kunnen belanghebbenden hiertegen binnen de beroepstermijn eveneens beroep instellen bij de Afdeling Bestuursrechtspraak van de Raad van State.</text:p>
            <text:p text:style-name="common-al"> </text:p>
            <text:p text:style-name="common-al">Beroepschriften moeten worden gericht aan de afdeling Bestuursrechtspraak van de Raad van State, postbus 20019, 2500 EA, Den Haag.</text:p>
            <text:p text:style-name="common-al"> Schorsing</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 </text:p>
            <text:p text:style-name="common-al">Voor zowel het indienen van een beroepschrift als een verzoek op voorlopige voorziening zal de griffier van de Afdeling Bestuursrechtspraak van de Raad van State een griffierecht (kosten) in rekening brengen.</text:p>
            <text:p text:style-name="common-al"/>
            <text:p text:style-name="common-al"> Inwerkingtreding</text:p>
            <text:p text:style-name="common-al">Het besluit van de gemeenteraad treedt in werking na afloop van de beroepstermijn, tenzij binnen deze termijn naast een beroepschrift een verzoek om voorlopige voorziening is ingediend.</text:p>
            <text:p text:style-name="common-al"/>
            <text:p text:style-name="common-al"> Hogere waarden</text:p>
            <text:p text:style-name="common-al">Burgemeester en wethouders hebben hogere waarden vastgesteld, omdat de normen voor geluidsbelasting worden overschreden. </text:p>
            <text:p text:style-name="common-al"/>
            <text:p text:style-name="common-al"> Bezwaar maken</text:p>
            <text:p text:style-name="common-al">U kunt u binnen zes weken na verzending van het besluit op grond van de Algemene wet bestuursrecht bezwaar indienen. Stuur uw bezwaarschrift, naar het College van burgemeester en wethouders, postbus 45, 3440 AA Woerden. U kunt ook bezwaar maken via het formulier in de digitale balie op www.woerden.nl (inloggen met DigiD is hier vereist). </text:p>
            <text:p text:style-name="common-al"/>
            <text:p text:style-name="common-al"> Schorsing</text:p>
            <text:p text:style-name="last-al">Wanneer u bezwaar indient, wordt de inwerkingtreding niet geschorst. Wilt u uitvoering op korte termijn tegenhouden? Dient u dan een verzoek in om voorlopige voorziening bij de Voorzieningenrechter van de rechtbank Utrecht, Postbus 13023, 3507 LA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7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7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tdorp 30-30a: Vaststelling bestemmingsplan en besluit hogere waard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070</meta:user-defined>
    <meta:user-defined meta:name="OVERHEIDop.StcrtID/DC.identifier">stcrt-2016-61070</meta:user-defined>
    <meta:user-defined meta:name="OVERHEID.TaxonomieBeleidsagenda/OVERHEID.category">Ruimte en infrastructuur | Organisatie en beleid</meta:user-defined>
    <meta:user-defined meta:name="OVERHEIDop.Ruimtelijkplan/OVERHEIDop.bekendmakingBetreffendePlan">NL.IMRO.0632.Geestdorp3030a-bVA1</meta:user-defined>
    <meta:user-defined meta:name="OVERHEID.Organisatietype/OVERHEID.organisationType">gemeente</meta:user-defined>
    <meta:user-defined meta:name="OVERHEID.Gemeente/DC.creator">Woerden</meta:user-defined>
    <meta:user-defined meta:name="OVERHEID.Informatietype/DC.type">officiële publicatie</meta:user-defined>
    <dc:language>nl</dc:language>
    <meta:user-defined meta:name="OVERHEID.PostcodeHuisnummer/OVERHEIDop.postcodeHuisnummer">3444BE 30</meta:user-defined>
    <meta:user-defined meta:name="OVERHEIDop.woonplaats">Woerden</meta:user-defined>
    <meta:user-defined meta:name="OVERHEIDop.straatnaam">Geestdo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508 456704</meta:user-defined>
    <meta:user-defined meta:name="OVERHEIDop.versieInformatie"/>
  </office:meta>
</office:document-meta>
</file>