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18*"/>
    </style:style>
    <style:style style:family="table-column" style:parent-style-name="colspec" style:name="id1-3-2-1-1-15-1-2">
      <style:table-column-properties style:rel-column-width="2*"/>
    </style:style>
    <style:style style:family="table-column" style:parent-style-name="colspec" style:name="id1-3-2-1-1-15-1-3">
      <style:table-column-properties style:rel-column-width="72*"/>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jlage 1 | Bekendmaking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genomen besluit Gemeente Delft tot vervreemding van de collectie van voormalig museum Nusantara te Delft </text:p>
            <text:p text:style-name="tussenkopcur">Overwegingen ten aanzien van het voorgenomen besluit </text:p>
            <text:p text:style-name="common-al">Gelet op artikel 4.17 van de Erfgoedwet waarin wordt bepaald dat een voorgenomen besluit tot vervreemding van een cultuurgoed of een verzameling wordt bekendgemaakt dat...</text:p>
            <text:p text:style-name="common-al"/>
            <text:p text:style-name="common-al">Erfgoed Delft van de Gemeente Delft besluit te vervreemden: </text:p>
            <text:p text:style-name="common-al">Titel/soort object(en)  ca. 13.000 objecten</text:p>
            <text:p text:style-name="common-al"/>
            <text:p text:style-name="common-al"/>
            <text:p text:style-name="common-al"/>
            <text:p text:style-name="common-al"/>
            <text:p text:style-name="common-al"/>
            <text:p text:style-name="common-al"/>
            <text:p text:style-name="common-al"/>
            <text:p text:style-name="common-al"/>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
                  </table:table-cell>
                  <table:table-cell table:style-name="entry" table:number-rows-spanned="1" table:number-columns-spanned="1">
                    <text:p text:style-name="table_al">In januari 2013 sloot Museum Nusantara in Delft definitief de deuren. Dit was een pijnlijke beslissing voor de gemeente Delft, de eigenaar van het museum en de collectie. Tegenvallende bezoekerscijfers, ook na een ingrijpende renovatie, leidden tot de conclusie dat er in Delft geen toekomstperspectief was voor een geïsoleerd museum geheel gericht op het Indonesisch cultuurgebied. Dit gegeven en de noodzaak om te bezuinigen liet de gemeente geen andere mogelijkheid dan het museum te sluiten en een nieuwe bestemming te zoeken voor de coll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
                  </table:table-cell>
                  <table:table-cell table:style-name="entry" table:number-rows-spanned="1" table:number-columns-spanned="1">
                    <text:p text:style-name="table_al">Nee, de beschermwaardigheidstoets van objecten in de collectie heeft plaatsgevonden door conservatoren van het Nationaal Museum voor Wereldculturen en het Rijksmuseum, begeleid door de Rijksdienst voor het Cultureel Erfgoed</text:p>
                  </table:table-cell>
                </table:table-row>
                <table:table-row table:style-name="row">
                  <table:table-cell table:style-name="entry" table:number-rows-spanned="1" table:number-columns-spanned="1">
                    <text:p text:style-name="table_al">Indienen van zienswijzen</text:p>
                  </table:table-cell>
                  <table:table-cell table:style-name="entry" table:number-rows-spanned="1" table:number-columns-spanned="1">
                    <text:p text:style-name="table_al"/>
                  </table:table-cell>
                  <table:table-cell table:style-name="entry" table:number-rows-spanned="1" table:number-columns-spanned="1">
                    <text:p text:style-name="table_al">Reeds plaatsgevonden</text:p>
                  </table:table-cell>
                </table:table-row>
                <table:table-row table:style-name="row">
                  <table:table-cell table:style-name="entry" table:number-rows-spanned="1" table:number-columns-spanned="1">
                    <text:p text:style-name="table_al">Inventaris numme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 naam/vorige eigenaar bij aankoop</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 </text:p>
                  </table:table-cell>
                  <table:table-cell table:style-name="entry" table:number-rows-spanned="1" table:number-columns-spanned="1">
                    <text:p text:style-name="table_al"/>
                  </table:table-cell>
                  <table:table-cell table:style-name="entry" table:number-rows-spanned="1" table:number-columns-spanned="1">
                    <text:p text:style-name="table_al">Collectie  Museum Nusantara</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
                  </table:table-cell>
                  <table:table-cell table:style-name="entry" table:number-rows-spanned="1" table:number-columns-spanned="1">
                    <text:p text:style-name="table_al">Ca 600 objecten uit de collectie blijven eigendom van de Gemeente Delft in beheer bij Museum Prinsenhof Delft</text:p>
                    <text:p text:style-name="table_al">Ca. 3400 objecten zijn opgenomen in de Rijkscollectie in beheer bij het Nationaal Museum van Wereldculturen</text:p>
                    <text:p text:style-name="table_al">1465 objecten zijn geselecteerd voor repatriëring naar Indonesië en komen in beheer van het Nationaal Museum in Jakarta</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
                  </table:table-cell>
                  <table:table-cell table:style-name="entry" table:number-rows-spanned="1" table:number-columns-spanned="1">
                    <text:p text:style-name="table_al">Erfgoed Delft</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
                  </table:table-cell>
                  <table:table-cell table:style-name="entry" table:number-rows-spanned="1" table:number-columns-spanned="1">
                    <text:p text:style-name="table_al">Alleen op afspraak, zie afstotingsdatabase Museumregister</text:p>
                  </table:table-cell>
                </table:table-row>
              </table:table>
              <text:p text:style-name="table_bottom"/>
            </text:section>
            <text:p text:style-name="common-al"/>
            <text:p text:style-name="tussenkopcur">Zienswijze </text:p>
            <text:p text:style-name="common-al"/>
            <text:p text:style-name="common-al">Voor zover geen advies wordt gevraagd als bedoeld in artikel 4.18 van de Erfgoedwet, kan een ieder gedurende zes weken na de dag van bekendmaking van het voornemen bij de Afstotingsdatabase van de Museum Vereniging, onder beheer van het Museumregister Nederland,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Toetsingscommissie Beschermwaardigheid van het Museumregister beoordeeld en wordt zo nodig alsnog advies gevraagd als bedoeld in artikel 4.18. De zienswijze kunt u adresseren aan onderstaande contactpersoon. Om de zienswijze in behandeling te laten nemen dient u in ieder geval de volgende gegevens te vermelden:</text:p>
            <text:p text:style-name="common-al"/>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 de zienswijze zich tegen richt;</text:p>
              </text:list-item>
              <text:list-item text:style-override="id1-3-2-1-1-21-4">
                <text:number>d.</text:number>
                <text:p text:style-name="al">Motivering van de zienswijze.</text:p>
              </text:list-item>
            </text:list>
            <text:p text:style-name="common-al"/>
            <text:p text:style-name="tussenkopcur">Informatie</text:p>
            <text:p text:style-name="common-al"/>
            <text:p text:style-name="common-al">Voor inlichtingen over de procedure kunt u contact opnemen met onderstaande contactpersoon.</text:p>
            <text:p text:style-name="common-al"/>
            <text:p text:style-name="tussenkopcur">Contactgegevens</text:p>
            <text:p text:style-name="common-al"/>
            <text:p text:style-name="common-al">Datum aanmelding      9 november 2016</text:p>
            <text:p text:style-name="common-al">Overheid of instelling namens overheid:  Museumregister Nederland, secretariaat Toetsingscommissie Beschermwaardigheid</text:p>
            <text:p text:style-name="common-al">Adres:       Media Parkboulevard 1</text:p>
            <text:p text:style-name="common-al">Postcode:       1217WE</text:p>
            <text:p text:style-name="common-al">Plaats:       Hilversum</text:p>
            <text:p text:style-name="common-al">Contactpersoon              :    Ellie Bruggeman</text:p>
            <text:p text:style-name="last-al">E-mail:       <text:span text:style-name="nadrukondlijn">ebruggeman@museumregisternederland.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6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6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1 | Bekendmaking besluit</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1063</meta:user-defined>
    <meta:user-defined meta:name="OVERHEIDop.StcrtID/DC.identifier">stcrt-2016-61063</meta:user-defined>
    <meta:user-defined meta:name="OVERHEID.Organisatietype/OVERHEID.organisationType">gemeente</meta:user-defined>
    <meta:user-defined meta:name="OVERHEID.Gemeente/DC.creator">Delft</meta:user-defined>
    <meta:user-defined meta:name="OVERHEID.Gemeente/OVERHEID.authority">Delft</meta:user-defined>
    <dc:language>nl</dc:language>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TaxonomieBeleidsagenda/OVERHEID.category">Cultuur en recreatie | Organisatie en beleid</meta:user-defined>
    <meta:user-defined meta:name="OVERHEIDop.versieInformatie"/>
  </office:meta>
</office:document-meta>
</file>