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november 2016, nr. MINBUZA-2016.745078, tot wijziging het Besluit van de Minister voor Buitenlandse Handel en Ontwikkelingssamenwerking van 3 juni 2015 tot vaststelling van beleidsregels voor subsidieverlening met het oog op de financiering van ontwikkelingsrelevante infrastructuurprojecten in ontwikkelingslanden (DRIVE) en 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 met het oog op de toevoeging van Benin aan de landenlijst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32 van de Comptabiliteitswet 2001;</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note text:id="n1" text:note-class="footnote"><text:note-citation text:label="1 ">1</text:note-citation><text:note-body><text:p text:style-name="ifm_p_font.normal_size.6.93pt_mt..5mm_indent.-0.1161in_mleft.0.1161in_ifm">Stcrt 2015, 16818</text:p></text:note-body></text:note> wordt als volgt gewijzigd:</text:p>
      <text:section text:style-name="ifm_sect_mleft.5.1mm_ifm" text:name="d15e62">
        <text:p text:style-name="ifm_p_ifm">In de annex bij de bijlage (landenlijst) wordt met inachtneming van de alfabetische volgorde ingevoegd: Benin.</text:p>
      </text:section>
      <text:h text:style-name="ifm_p_font.bold_mt.5.08mm_page.keep-with-next_ifm" text:outline-level="2">ARTIKEL<text:s/>II<text:s/></text:h>
      <text:p text:style-name="ifm_p_font.roman_mt.4.23mm_ifm">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text:note text:id="n2" text:note-class="footnote"><text:note-citation text:label="2 ">2</text:note-citation><text:note-body><text:p text:style-name="ifm_p_font.normal_size.6.93pt_mt..5mm_indent.-0.1161in_mleft.0.1161in_ifm">Stcrt 2015, 16820</text:p></text:note-body></text:note> wordt als volgt gewijzigd:</text:p>
      <text:section text:style-name="ifm_sect_mleft.5.1mm_ifm" text:name="d15e80">
        <text:p text:style-name="ifm_p_ifm">In Annex 1 bij de bijlage (Landenlijst Develop2Build) wordt met inachtneming van de alfabetische volgorde ingevoegd: Beni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58</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58</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8 november 2016, nr. MINBUZA-2016.745078, tot wijziging het Besluit van de Minister voor Buitenlandse Handel en Ontwikkelingssamenwerking van 3 juni 2015 tot vaststelling van beleidsregels voor subsidieverlening met het oog op de financiering van ontwikkelingsrelevante infrastructuurprojecten in ontwikkelingslanden (DRIVE) en 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 met het oog op de toevoeging van Benin aan de landenlijs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regeling Ministerie van Buitenlandse Zaken 2006, artikelen 6 en 7.2; Comptabiliteitswet 2001, art. 32</meta:user-defined>
    <meta:user-defined meta:name="DC.title">Besluit van de Minister voor Buitenlandse Handel en Ontwikkelingssamenwerking van 8 november 2016, nr. MINBUZA-2016.745078, tot wijziging het Besluit van de Minister voor Buitenlandse Handel en Ontwikkelingssamenwerking van 3 juni 2015 tot vaststelling van beleidsregels voor subsidieverlening met het oog op de financiering van ontwikkelingsrelevante infrastructuurprojecten in ontwikkelingslanden (DRIVE) en het besluit van de Minister voor Buitenlandse Handel en Ontwikkelingssamenwerking van 3 juni 2015, tot vaststelling van de beleidsregels voor sluiten van schenkingsarrangementen met het oog op de ontwikkeling en aanbesteding van ontwikkelingsrelevante infrastructurele projecten (Develop2Build) met het oog op de toevoeging van Benin aan de landenlijsten</meta:user-defined>
    <meta:user-defined meta:name="DCTERMS.alternative"/>
    <meta:user-defined meta:name="DCTERMS.W3CDTF/OVERHEIDop.datumOndertekening">2016-11-08</meta:user-defined>
    <meta:user-defined meta:name="DCTERMS.W3CDTF/DCTERMS.available">2016-11-17</meta:user-defined>
    <meta:user-defined meta:name="OVERHEIDop.Ruimtelijkplan/OVERHEIDop.bekendmakingBetreffendePlan"/>
  </office:meta>
</office:document-meta>
</file>